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Cantate 58, 1507 VP Zaandam - technisch en omgevingsplanact. het bouwen van een dakopbouw op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0742 - technisch en omgevingsplanact. het bouwen van een dakopbouw op een woningop de locatie Cantate 58, 1507 VP Zaandam</text:p>
            <text:p text:style-name="common-al">Besluit verzonden: 06-05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05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416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6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6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742</meta:user-defined>
    <dc:language>nl</dc:language>
    <meta:user-defined meta:name="OVERHEIDop.locatietype/OVERHEIDop.gebiedsmarkering">Punt</meta:user-defined>
    <meta:user-defined meta:name="DC.title">Verleende omgevingsvergunning - Cantate 58, 1507 VP Zaandam - technisch en omgevingsplanact. het bouwen van een dakopbouw op een woning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163</meta:user-defined>
    <meta:user-defined meta:name="OVERHEIDop.GmbID/DC.identifier">gmb-2024-204163</meta:user-defined>
    <meta:user-defined meta:name="OVERHEIDop.versieInformatie"/>
  </office:meta>
</office:document-meta>
</file>