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ingetrokken voor het realiseren van een dakkapel aan de voorzijde van een woning, Wederikdreef 27 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door de aanvrager ingetrokken:</text:p>
            <text:p text:style-name="common-al">Omschrijving: het realiseren van een dakkapel aan de voorzijde van een woning</text:p>
            <text:p text:style-name="common-al">Locatie: Wederikdreef 27 Nuenen</text:p>
            <text:p text:style-name="common-al">Datum ingetrokken: 2 mei 2024</text:p>
            <text:p text:style-name="common-al">Zaaknummer: 08202137086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416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6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6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137086</meta:user-defined>
    <meta:user-defined meta:name="DCTERMS.abstract">het realiseren van een dakkapel aan de voorzijde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aanvraag omgevingsvergunning ingetrokken voor het realiseren van een dakkapel aan de voorzijde van een woning, Wederikdreef 27  Nuenen: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160</meta:user-defined>
    <meta:user-defined meta:name="OVERHEIDop.GmbID/DC.identifier">gmb-2024-204160</meta:user-defined>
    <meta:user-defined meta:name="OVERHEIDop.versieInformatie"/>
  </office:meta>
</office:document-meta>
</file>