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splitsen van de bestaande woning naar twee woningen , Rechtestraat 5, 1483 B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echtestraat 5, 1483 BA De Rijp<text:span text:style-name="nadrukvet">; </text:span>het splitsen van de bestaande woning naar twee woningen </text:p>
            <text:p text:style-name="common-al">
            
          </text:p>
            <text:p text:style-name="common-al">Datum ontvangst: 16-01-2024</text:p>
            <text:p text:style-name="last-al">Zaaknummer: 00006068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15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6808</meta:user-defined>
    <dc:language>nl</dc:language>
    <meta:user-defined meta:name="OVERHEIDop.locatietype/OVERHEIDop.gebiedsmarkering">Punt</meta:user-defined>
    <meta:user-defined meta:name="DC.title">Omgevingsvergunning verlenging beslistermijn: het splitsen van de bestaande woning naar twee woningen , Rechtestraat 5, 1483 BA De Rij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57</meta:user-defined>
    <meta:user-defined meta:name="OVERHEIDop.GmbID/DC.identifier">gmb-2024-204157</meta:user-defined>
    <meta:user-defined meta:name="OVERHEIDop.versieInformatie"/>
  </office:meta>
</office:document-meta>
</file>