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schikt maken van het bestaande gebouw voor naschoolse opvang, Korftlaan 3A,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, 2616LJ Delft |het geschikt maken van het bestaande gebouw voor naschoolse opvang, , 02-05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1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9</meta:user-defined>
    <meta:user-defined meta:name="DCTERMS.abstract">Naschoolse Opvang Kinderboerderij Buyten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geschikt maken van het bestaande gebouw voor naschoolse opvang, Korftlaan 3A, 2616LJ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56</meta:user-defined>
    <meta:user-defined meta:name="OVERHEIDop.GmbID/DC.identifier">gmb-2024-204156</meta:user-defined>
    <meta:user-defined meta:name="OVERHEIDop.versieInformatie"/>
  </office:meta>
</office:document-meta>
</file>