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dakkapel op de badkamer, Laan van Groenewegen 2, 2614KG Delft</text:p>
      <text:section text:name="zakelijke-mededeling_id1-3-2" text:style-name="zakelijke-mededeling">
        <text:section text:name="zakelijke-mededeling-tekst_id1-3-2-1" text:style-name="zakelijke-mededeling-tekst">
          <text:section text:name="tekst_id1-3-2-1-1" text:style-name="tekst">
            <text:p text:style-name="common-al">Laan van Groenewegen 2, 2614KG Delft |het plaatsen van een dakkapel op de badkamer, 02-05-2024</text:p>
            <text:p text:style-name="common-al"> Verzenddatum: 02-05-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15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5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5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834</meta:user-defined>
    <meta:user-defined meta:name="DCTERMS.abstract">Dakkapel bad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een dakkapel op de badkamer, Laan van Groenewegen 2, 2614KG Delft</meta:user-defined>
    <meta:user-defined meta:name="DCTERMS.W3CDTF/DCTERMS.available">2024-05-08</meta:user-defined>
    <meta:user-defined meta:name="DCTERMS.W3CDTF/OVERHEIDop.jaargang">2024</meta:user-defined>
    <meta:user-defined meta:name="OVERHEIDop.publicationIssue">204150</meta:user-defined>
    <meta:user-defined meta:name="OVERHEIDop.GmbID/DC.identifier">gmb-2024-204150</meta:user-defined>
    <meta:user-defined meta:name="OVERHEIDop.versieInformatie"/>
  </office:meta>
</office:document-meta>
</file>