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aan Paus Joannesstraat 34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2 april een aanvraag voor een omgevingsvergunning ontvangen. De vergunning is aangevraagd voor het uitbreiden van het woonhuis aan Paus Joannesstraat 34, 6235CK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0414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4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4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Paus Joannesstraat 34 te Ulestrat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45</meta:user-defined>
    <meta:user-defined meta:name="OVERHEIDop.GmbID/DC.identifier">gmb-2024-204145</meta:user-defined>
    <meta:user-defined meta:name="OVERHEIDop.versieInformatie"/>
  </office:meta>
</office:document-meta>
</file>