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6 mei tot en met 1 juli 2024, Dr. Plesmansingel 14, 1185G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4 een aanvraag voor een omgevingsvergunning ontvangen. De vergunning is aangevraagd voor het plaatsen van een puincontainer van 6 mei tot en met 1 juli 2024 op locatie Dr. Plesmansingel 14, 1185G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6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1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4</meta:user-defined>
    <meta:user-defined meta:name="DCTERMS.abstract">Betreft: aanvraag op locatie Dr. Plesmansingel 14, 1185GX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6 mei tot en met 1 juli 2024, Dr. Plesmansingel 14, 1185GX Amstel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43</meta:user-defined>
    <meta:user-defined meta:name="OVERHEIDop.GmbID/DC.identifier">gmb-2024-204143</meta:user-defined>
    <meta:user-defined meta:name="OVERHEIDop.versieInformatie"/>
  </office:meta>
</office:document-meta>
</file>