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luit hogere grenswaarden Kalkbrander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2023-00002551</text:p>
            <text:p text:style-name="al">Burgemeester en wethouders van Amstelveen maken, gelet op artikel 110a Wet geluidhinder, bekend, dat zij een hogere waarde geluid hebben vastgesteld op 8 januari 2024 op de kalkbranderij in Amstelveen.</text:p>
            <text:p text:style-name="al">Op 06-10-2023 is een omgevingsvergunningaanvraag ingediend voor het bouwen van 97 tijdelijke huurwoningen op het perceel Kalkbranderij/Zetterij te Amstelveen. </text:p>
            <text:p text:style-name="al">De Kalkbranderij is gelegen op industrieterrein Legmeer, op de hoek van de Beneluxbaan en de Bovenkerkerweg.</text:p>
            <text:p text:style-name="al">
            <text:span text:style-name="nadrukvet">Ontheffing hogere grenswaarde</text:span>
          </text:p>
            <text:p text:style-name="al">Het besluit hogere grenswaarde heeft betrekking op het overschrijden van de grenswaarden op de gevels van een aantal appartementen als gevolg van wegverkeerslawaai van Beneluxbaan, Bovenkerkerweg en Zetterij. De maximaal toelaatbare hogere waarde van 63 dB wordt niet overschreden. Ingevolge artikel 76 van de Wet Geluidhinder is het mogelijk om voor deze geluidsbelasting een ontheffing te kunnen verlenen.</text:p>
            <text:p text:style-name="al">
            <text:span text:style-name="nadrukvet">Ter inzage</text:span>
          </text:p>
            <text:p text:style-name="al">Het besluit hogere grenswaarde ligt gedurende zes (6) weken ter inzage met ingang van 11 januari 2024 bij de Balie Bouwen en Vergunningen in het raadhuis van Amstelveen, Laan Nieuwer Amstel 1 (alleen mogelijk op afspraak: 020-5404911). </text:p>
            <text:p text:style-name="al">
            <text:span text:style-name="nadrukvet">Be</text:span>
            <text:span text:style-name="nadrukvet">roep</text:span>
          </text:p>
            <text:p text:style-name="al">Gedurende bovengenoemde termijn kunnen belanghebbenden beroep indienen betreffende dit besluit hogere grenswaarde bij: Rechtbank Amsterdam; Afdeling publiekrecht, team bestuursrecht algemeen; Postbus 75850; 1070 AW Amsterdam. Dit kan tot en met 22 februari 2024.</text:p>
            <text:p text:style-name="al">Een beroep moet worden ondertekend en moet tenminste bevatten: </text:p>
            <text:p text:style-name="al">a. De naam en adres van de indiener; </text:p>
            <text:p text:style-name="al">b. De dagtekening; </text:p>
            <text:p text:style-name="al">c. Een omschrijving waartegen het beroep gericht is; </text:p>
            <text:p text:style-name="al">d. De gronden van het beroep. </text:p>
            <text:p text:style-name="al">U kunt met uw DigiD of E-herkenning ook digitaal beroep instellen via: https://mijn.rechtspraak.nl. </text:p>
            <text:p text:style-name="al">
            <text:span text:style-name="nadrukvet">Voorlopige voorziening</text:span>
          </text:p>
            <text:p text:style-name="al">Het instellen van een beroep heeft geen schorsende werking. Dat wil zeggen dat het besluit waartegen u beroep instelt geldig blijft totdat over uw beroep is beslist. U kunt een voorlopige voorziening bij de bestuursrechter indienen. Ga voor informatie over de kosten en over de voorwaarden naar https://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1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Z2023-00002551</meta:user-defined>
    <meta:user-defined meta:name="DCTERMS.abstract">Er is een hogere waarde vastgesteld op 8 januari 2024 op de kalkbranderij in Amstelveen voor het bouwen van 97 tijdelijke huurwoningen.</meta:user-defined>
    <dc:language>nl</dc:language>
    <meta:user-defined meta:name="OVERHEIDop.locatietype/OVERHEIDop.gebiedsmarkering">Vlak</meta:user-defined>
    <meta:user-defined meta:name="DC.title">Gemeente Amstelveen – Vastgesteld besluit hogere grenswaarden Kalkbranderij</meta:user-defined>
    <meta:user-defined meta:name="DCTERMS.W3CDTF/DCTERMS.available">2024-01-10</meta:user-defined>
    <meta:user-defined meta:name="DCTERMS.W3CDTF/OVERHEIDop.jaargang">2024</meta:user-defined>
    <meta:user-defined meta:name="OVERHEIDop.publicationIssue">20414</meta:user-defined>
    <meta:user-defined meta:name="OVERHEIDop.GmbID/DC.identifier">gmb-2024-20414</meta:user-defined>
    <meta:user-defined meta:name="OVERHEIDop.versieInformatie"/>
  </office:meta>
</office:document-meta>
</file>