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7 t/m 10/6/24 op betaalde parkeerplaats, Groenhof 342, 1186G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ei 2024 een aanvraag voor een omgevingsvergunning ontvangen. De vergunning is aangevraagd voor het plaatsen van een puincontainer van 7 t/m 10/6/24 op betaalde parkeerplaats op locatie Groenhof 342, 1186G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6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0</meta:user-defined>
    <meta:user-defined meta:name="DCTERMS.abstract">Betreft: aanvraag op locatie Groenhof 342, 1186GK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7 t/m 10/6/24 op betaalde parkeerplaats, Groenhof 342, 1186GK Amstel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38</meta:user-defined>
    <meta:user-defined meta:name="OVERHEIDop.GmbID/DC.identifier">gmb-2024-204138</meta:user-defined>
    <meta:user-defined meta:name="OVERHEIDop.versieInformatie"/>
  </office:meta>
</office:document-meta>
</file>