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bomen in verband met bodemsanering, Rotterdamseweg 2629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5-2024 </text:p>
            <text:p text:style-name="common-al">Rotterdamseweg 2629xx Delft, |het kappen van twee bomen in verband met bodemsaner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986</meta:user-defined>
    <meta:user-defined meta:name="DCTERMS.abstract">Bodemsanering Rotterdam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twee bomen in verband met bodemsanering, Rotterdamseweg 2629xx Delft</meta:user-defined>
    <meta:user-defined meta:name="DCTERMS.W3CDTF/DCTERMS.available">2024-05-08</meta:user-defined>
    <meta:user-defined meta:name="DCTERMS.W3CDTF/OVERHEIDop.jaargang">2024</meta:user-defined>
    <meta:user-defined meta:name="OVERHEIDop.publicationIssue">204137</meta:user-defined>
    <meta:user-defined meta:name="OVERHEIDop.GmbID/DC.identifier">gmb-2024-204137</meta:user-defined>
    <meta:user-defined meta:name="OVERHEIDop.versieInformatie"/>
  </office:meta>
</office:document-meta>
</file>