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Gevelwijziging supermarkten Harlingen (16108), HLG02 B 342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LG02 B 3429, Gevelwijziging supermarkten Harlingen (16108), Z2024-00170.</text:p>
              </text:list-item>
            </text:list>
            <text:p text:style-name="common-al">
            <text:span text:style-name="nadrukvet">Bezwaar procedure</text:span>
          </text:p>
            <text:p text:style-name="common-al">Als u belanghebbende bent kunt u schriftelijk bezwaar maken tegen het besluit. Vermeldt u daarbij het hierboven genoemde zaaknummer. U kunt het bezwaar richten aan het college van burgemeester en wethouders van de gemeente Harlingen, Postbus 10.000, 8860 HA te Harlingen. De termijn voor het indienen van een bezwaar is zes weken na bekendmaking van dit besluit. Het indienen van een bezwaar schorst de werking van het besluit niet. Indien u van mening bent dat onverwijlde spoed schorsing vereist, dan kunt u tegelijkertijd met het ingediende bezwaar, de Voorzieningenrechter van de Rechtbank Noord-Nederland, afdeling bestuursrecht (Postbus 150, 9700 AD te Groningen) verzoeken een voorlopige voorziening te treffen.</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412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2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2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70</meta:user-defined>
    <meta:user-defined meta:name="DCTERMS.abstract">Betreft:  Besluit op locatie HLG02 B 3429</meta:user-defined>
    <dc:language>nl</dc:language>
    <meta:user-defined meta:name="OVERHEIDop.locatietype/OVERHEIDop.gebiedsmarkering">Vlak</meta:user-defined>
    <meta:user-defined meta:name="DC.title">Omgevingsvergunning voor Gevelwijziging supermarkten Harlingen (16108), HLG02 B 3429</meta:user-defined>
    <meta:user-defined meta:name="DCTERMS.W3CDTF/DCTERMS.available">2024-05-08</meta:user-defined>
    <meta:user-defined meta:name="DCTERMS.W3CDTF/OVERHEIDop.jaargang">2024</meta:user-defined>
    <meta:user-defined meta:name="OVERHEIDop.publicationIssue">204128</meta:user-defined>
    <meta:user-defined meta:name="OVERHEIDop.GmbID/DC.identifier">gmb-2024-204128</meta:user-defined>
    <meta:user-defined meta:name="OVERHEIDop.versieInformatie"/>
  </office:meta>
</office:document-meta>
</file>