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terrasluifel en windschermen - Heerestraat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eerestraat 1, Roden, het plaatsen van een terrasluifel en windschermen, 06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412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80</meta:user-defined>
    <meta:user-defined meta:name="DCTERMS.abstract">Gemeente Noordenveld - aanvr. beschikking behandelen - het plaatsen van een terrasluifel en windschermen - Heerestraat 1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terrasluifel en windschermen - Heerestraat 1, Rod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127</meta:user-defined>
    <meta:user-defined meta:name="OVERHEIDop.GmbID/DC.identifier">gmb-2024-204127</meta:user-defined>
    <meta:user-defined meta:name="OVERHEIDop.versieInformatie"/>
  </office:meta>
</office:document-meta>
</file>