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uurzamen van de woning, Voorstraat 72, 2611JS Delft, Voorstraat 74, 2611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72, 2611JS Delft, Voorstraat 74, 2611JS Delft |het verduurzamen van de woning, 20-06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1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</meta:user-defined>
    <meta:user-defined meta:name="DCTERMS.abstract">Voorstraat 72/74 duurzame maatr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duurzamen van de woning, Voorstraat 72, 2611JS Delft, Voorstraat 74, 2611JS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25</meta:user-defined>
    <meta:user-defined meta:name="OVERHEIDop.GmbID/DC.identifier">gmb-2024-204125</meta:user-defined>
    <meta:user-defined meta:name="OVERHEIDop.versieInformatie"/>
  </office:meta>
</office:document-meta>
</file>