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Klein evenement - WiN - Open dag oldstars sporten - Borglaan 7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Borglaan 7, Roden, Klein evenement - WiN - Open dag oldstars sporten, 06 mei  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412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2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2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Noordenveld - apv melding/vergunning - Klein evenement - WiN - Open dag oldstars sporten - Borglaan 7, Rod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4122</meta:user-defined>
    <meta:user-defined meta:name="OVERHEIDop.GmbID/DC.identifier">gmb-2024-204122</meta:user-defined>
    <meta:user-defined meta:name="OVERHEIDop.versieInformatie"/>
  </office:meta>
</office:document-meta>
</file>