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gevelreclame, Markt 1, 2611G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1, 2611GP Delft |het aanbrengen van gevelreclame, 17-06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12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68</meta:user-defined>
    <meta:user-defined meta:name="DCTERMS.abstract">Delft Markt 1 Simon Lévelt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aanbrengen van gevelreclame, Markt 1, 2611GP Delf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120</meta:user-defined>
    <meta:user-defined meta:name="OVERHEIDop.GmbID/DC.identifier">gmb-2024-204120</meta:user-defined>
    <meta:user-defined meta:name="OVERHEIDop.versieInformatie"/>
  </office:meta>
</office:document-meta>
</file>