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Provincialeweg 21, Schalk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op grond van artikel 3.8 van de Wet ruimtelijke ordening en afdeling 3:4 Algemene wet bestuursrecht, bekend dat de gemeenteraad van Houten op 23 april 2024 het bestemmingsplan ‘Provincialeweg 21, Schalkwijk’ ongewijzigd heeft vastgesteld. Het vastgestelde bestemmingsplan wordt met ingang van donderdag 9 mei 2024 tot en met woensdag 19 juni 2024 ter inzage gelegd. Dit bestemmingsplan kunt u inzien.  </text:p>
            <text:p text:style-name="common-al">
            <text:span text:style-name="nadrukvet">Bestemmingsplan ‘</text:span>
            <text:span text:style-name="nadrukvet">Provincialeweg 21, Schalkwijk’</text:span>
          </text:p>
            <text:p text:style-name="common-al">Het bestemmingsplan maakt een herontwikkeling mogelijk door middel van het slopen van twee schuren midden op het erf om meer openheid op het plangebied te creëren. Daarnaast wordt de schuur in het westen van het plangebied gerestaureerd en teruggebracht naar zijn oorspronkelijk functie als woonhuis. Met het beoogde plan wordt het plangebied zoveel als mogelijk teruggebracht naar de oude staat. In het verleden bestond het plangebied namelijk uit twee woonhuizen.</text:p>
            <text:p text:style-name="common-al">
            <text:span text:style-name="nadrukvet">Waar en wanneer kunt u het bestemmingsplan inzien?</text:span>
          </text:p>
            <text:p text:style-name="common-al">Het vastgestelde bestemmingsplan kunt u inzien in het gemeentehuis. Dit kan vanaf donderdag 9 mei 2024 tot en met woensdag 19 juni 2024. Hiervoor kunt u een afspraak maken via 030 – 63 92 611. De openingstijden vindt u op <text:a xlink:href="http://www.houten.nl/open" xlink:type="simple">www.houten.nl/open</text:a>.</text:p>
            <text:p text:style-name="common-al">Gedurende deze periode kunt u ook het bestemmingsplan met bijbehorende stukken inzien via:</text:p>
            <text:list text:style-name="id1-3-2-1-1-7">
              <text:list-item text:style-override="id1-3-2-1-1-7-1">
                <text:number>1.</text:number>
                <text:p text:style-name="al">Ruimtelijkeplannen.nl met het plannummer: NL.IMRO.0321.0750provincialeweg-VSBP;</text:p>
              </text:list-item>
              <text:list-item text:style-override="id1-3-2-1-1-7-2">
                <text:number>2.</text:number>
                <text:p text:style-name="al">2. de gemeentelijke website <text:a xlink:href="http://www.houten.nl/ruimtelijkeplannen" xlink:type="simple">www.houten.nl/ruimtelijkeplannen</text:a>.</text:p>
              </text:list-item>
            </text:list>
            <text:p text:style-name="common-al">
            <text:span text:style-name="nadrukvet">Beroep en Voorlopige voorziening</text:span>
          </text:p>
            <text:p text:style-name="common-al">Als u het niet eens bent met het besluit dan kunt u als belanghebbende een beroepschrift indienen. Dit kan van 9 mei 2024 tot en met 19 juni 2024 (6 weken).</text:p>
            <text:p text:style-name="common-al">In uw brief staat de volgende informatie:</text:p>
            <text:list text:style-name="id1-3-2-1-1-11">
              <text:list-item text:style-override="id1-3-2-1-1-11-1">
                <text:number>1.</text:number>
                <text:p text:style-name="al">Datum waarop u de brief verstuurt,</text:p>
              </text:list-item>
              <text:list-item text:style-override="id1-3-2-1-1-11-2">
                <text:number>2.</text:number>
                <text:p text:style-name="al">Uw naam, adres, postcode, woonplaats en telefoonnummer,</text:p>
              </text:list-item>
              <text:list-item text:style-override="id1-3-2-1-1-11-3">
                <text:number>3.</text:number>
                <text:p text:style-name="al">Het besluit waarmee u het niet eens bent,</text:p>
              </text:list-item>
              <text:list-item text:style-override="id1-3-2-1-1-11-4">
                <text:number>4.</text:number>
                <text:p text:style-name="al">Waarom u het niet eens bent met het besluit,</text:p>
              </text:list-item>
              <text:list-item text:style-override="id1-3-2-1-1-11-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donderdag 20 juni 2024 tenzij voor deze datum, naast beroep, tevens een verzoek om voorlopige voorziening is ingediend bij de Voorzitter van de Afdeling Bestuursrechtspraak van de Raad van State. In dat geval wordt de werking van het besluit opgeschort totdat op het verzoek is beslist. </text:p>
            <text:p text:style-name="common-al">
            <text:span text:style-name="nadrukvet">Vragen?</text:span>
          </text:p>
            <text:p text:style-name="last-al">Mocht u nog vragen hebben dan kunt u via het algemene nummer van de gemeente (030) 63 92 611 contact opnemen met de heer Morel van de afdeling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8 mei</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1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750provincialeweg-VSBP</meta:user-defined>
    <meta:user-defined meta:name="OVERHEIDop.Plansoort/OVERHEIDop.plansoort">bestemmings- of omgevingsplan</meta:user-defined>
    <meta:user-defined meta:name="OVERHEIDop.referentienummer">NL.IMRO.0321.0750provincialeweg-VSBP</meta:user-defined>
    <meta:user-defined meta:name="DCTERMS.abstract">NL.IMRO.0321.0750provincialeweg-VSBP</meta:user-defined>
    <dc:language>nl</dc:language>
    <meta:user-defined meta:name="OVERHEIDop.locatietype/OVERHEIDop.gebiedsmarkering">Gemeente</meta:user-defined>
    <meta:user-defined meta:name="DC.title">Vastgesteld bestemmingsplan ‘Provincialeweg 21, Schalkwijk’</meta:user-defined>
    <meta:user-defined meta:name="DCTERMS.W3CDTF/DCTERMS.available">2024-05-08</meta:user-defined>
    <meta:user-defined meta:name="DCTERMS.W3CDTF/OVERHEIDop.jaargang">2024</meta:user-defined>
    <meta:user-defined meta:name="OVERHEIDop.publicationIssue">204119</meta:user-defined>
    <meta:user-defined meta:name="OVERHEIDop.GmbID/DC.identifier">gmb-2024-204119</meta:user-defined>
    <meta:user-defined meta:name="OVERHEIDop.versieInformatie"/>
  </office:meta>
</office:document-meta>
</file>