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eldkwaliteitsplan Utrechtseweg 1 en 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Beeldkwaliteitsplan</text:span>
          </text:p>
            <text:p text:style-name="common-al">Burgemeester en wethouders van Amersfoort maken bekend dat de gemeenteraad op 23 april 2024 het ‘Beeldkwaliteitsplan Utrechtseweg 1 en 2-4’ heeft vastgesteld. Het beeldkwaliteitsplan is vastgesteld als, en  wordt onderdeel  in de bestaande welstandsnota van de gemeente Amersfoort. In het Beeldkwaliteitsplan Utrechtseweg 1 en 2-4 staan de richtlijnen en criteria voor de ruimtelijke kwaliteit en samenhang tussen de ontwikkelingen op de Utrechtseweg 1 (Sophie) en Utrechtseweg 2-4 (Sam).   </text:p>
            <text:p text:style-name="common-al">
            <text:span text:style-name="nadrukvet">Inzagetermijn</text:span>
          </text:p>
            <text:p text:style-name="common-al">Het Beeldkwaliteitsplan ligt met ingang van donderdag 9 mei 2024 tot en met woensdag 19 juni 2024 ter inzage. U kunt de stukken bekijken tijdens de openingstijden van het gemeentekantoor van Amersfoort, Stadhuisplein 1. Ook liggen de stukken digitaal ter inzage via <text:a xlink:href="http://www.amersfoort.nl" xlink:type="simple">www.amersfoort.nl</text:a>. </text:p>
            <text:p text:style-name="common-al">
            <text:span text:style-name="nadrukvet">Geen reactie mogelijk</text:span>
          </text:p>
            <text:p text:style-name="common-al">Op grond van artikel 8:3 van de Algemene wet bestuursrecht kan geen bezwaar of beroep worden ingesteld tegen dit besluit.</text:p>
            <text:p text:style-name="common-al"> Het Beeldkwaliteitsplan Utrechtseweg 1 en 2-4 treedt één dag na deze bekendmaking in wer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11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1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1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8/xml/MC-DRP-PlanRuimtelijk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07.BP00210-03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Vaststelling Beeldkwaliteitsplan Utrechtseweg 1 en 2-4</meta:user-defined>
    <meta:user-defined meta:name="OVERHEIDop.datumEindeReactietermijn">2024-06-19</meta:user-defined>
    <meta:user-defined meta:name="OVERHEIDop.TilID/OVERHEIDop.terinzageleggingOP">til-2024-13698</meta:user-defined>
    <meta:user-defined meta:name="DCTERMS.W3CDTF/DCTERMS.available">2024-05-08</meta:user-defined>
    <meta:user-defined meta:name="OVERHEIDop.externeBijlage">Beeldkwaliteitsplan|exb-2024-18646</meta:user-defined>
    <meta:user-defined meta:name="DCTERMS.W3CDTF/OVERHEIDop.jaargang">2024</meta:user-defined>
    <meta:user-defined meta:name="OVERHEIDop.publicationIssue">204117</meta:user-defined>
    <meta:user-defined meta:name="OVERHEIDop.GmbID/DC.identifier">gmb-2024-204117</meta:user-defined>
    <meta:user-defined meta:name="OVERHEIDop.versieInformatie"/>
  </office:meta>
</office:document-meta>
</file>