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25 jarig Huwelijk 6 juni 2024 op de locatie het klooster 6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4 heeft de gemeente een aanvraag ontvangen voor een evenementen vergunning, 25 jarig Huwelijk 6 juni 2024 op de locatie het klooster 6 Schoonhoven. De aanvraag is geregistreerd onder zaaknummer 193113540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1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54039</meta:user-defined>
    <dc:language>nl</dc:language>
    <meta:user-defined meta:name="OVERHEIDop.locatietype/OVERHEIDop.gebiedsmarkering">Vlak</meta:user-defined>
    <meta:user-defined meta:name="DC.title">Kennisgeving ontvangst aanvraag voor evenementen vergunning, 25 jarig Huwelijk 6 juni 2024 op de locatie het klooster 6 Schoon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11</meta:user-defined>
    <meta:user-defined meta:name="OVERHEIDop.GmbID/DC.identifier">gmb-2024-204111</meta:user-defined>
    <meta:user-defined meta:name="OVERHEIDop.versieInformatie"/>
  </office:meta>
</office:document-meta>
</file>