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een aanbouw tussen de voordeur en de schuur, Meerkoetlaan 72 en74, 2623NJ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0-06-2024</text:p>
            <text:p text:style-name="common-al">Meerkoetlaan 72 en 74, 2623NJ Delft, |het plaatsen van een aanbouw tussen de voordeur en de schuur</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110</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10</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110</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600</meta:user-defined>
    <meta:user-defined meta:name="DCTERMS.abstract">Meerkoetlaan 7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een aanbouw tussen de voordeur en de schuur, Meerkoetlaan 72 en74, 2623NJ Delft</meta:user-defined>
    <meta:user-defined meta:name="DCTERMS.W3CDTF/DCTERMS.available">2024-05-08</meta:user-defined>
    <meta:user-defined meta:name="DCTERMS.W3CDTF/OVERHEIDop.jaargang">2024</meta:user-defined>
    <meta:user-defined meta:name="OVERHEIDop.publicationIssue">204110</meta:user-defined>
    <meta:user-defined meta:name="OVERHEIDop.GmbID/DC.identifier">gmb-2024-204110</meta:user-defined>
    <meta:user-defined meta:name="OVERHEIDop.versieInformatie"/>
  </office:meta>
</office:document-meta>
</file>