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5-2024 tot 20-06-2024 op de locatie nabij Meijhorst 6116 Nijmegen zaaknummer AB24.007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5-2024 tot 20-06-2024 op de locatie nabij Meijhorst 611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5-2024 tot 20-06-2024 op de locatie nabij Meijhorst 6116 Nijmegen zaaknummer AB24.00743</meta:user-defined>
    <meta:user-defined meta:name="DCTERMS.W3CDTF/DCTERMS.available">2024-05-08</meta:user-defined>
    <meta:user-defined meta:name="DCTERMS.W3CDTF/OVERHEIDop.jaargang">2024</meta:user-defined>
    <meta:user-defined meta:name="OVERHEIDop.publicationIssue">204109</meta:user-defined>
    <meta:user-defined meta:name="OVERHEIDop.GmbID/DC.identifier">gmb-2024-204109</meta:user-defined>
    <meta:user-defined meta:name="OVERHEIDop.versieInformatie"/>
  </office:meta>
</office:document-meta>
</file>