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Schweibergerweg 53, 6281 NE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3 april 2024 met zaaknummer Z2024-00000129 voor het realiseren van 3 zorgverblijven in de oude paardenstal op de locatie Schweibergerweg 53, 6281 NE Mechelen. De aanvraag is <text:span text:style-name="nadrukvet">ingetrokken </text:span>op 3 mei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410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10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9</meta:user-defined>
    <meta:user-defined meta:name="DCTERMS.abstract">Betreft: ingetrokken aanvraag omgevingsvergunning op de locatie Schweibergerweg 53, 6281 NE Mechelen</meta:user-defined>
    <dc:language>nl</dc:language>
    <meta:user-defined meta:name="OVERHEIDop.locatietype/OVERHEIDop.gebiedsmarkering">Vlak</meta:user-defined>
    <meta:user-defined meta:name="DC.title">Kennisgeving ingetrokken aanvraag omgevingsvergunning, Schweibergerweg 53, 6281 NE Mechel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107</meta:user-defined>
    <meta:user-defined meta:name="OVERHEIDop.GmbID/DC.identifier">gmb-2024-204107</meta:user-defined>
    <meta:user-defined meta:name="OVERHEIDop.versieInformatie"/>
  </office:meta>
</office:document-meta>
</file>