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wijderen van de draagmuur tussen de keuken en woonkamer, Spoorsingel 59, 2613B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5-2024</text:p>
            <text:p text:style-name="common-al">Spoorsingel 59, 2613BA Delft, |het verwijderen van de draagmuur tussen de keuken en woonkamer</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10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0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0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039</meta:user-defined>
    <meta:user-defined meta:name="DCTERMS.abstract">Muur verwijd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wijderen van de draagmuur tussen de keuken en woonkamer, Spoorsingel 59, 2613BA Delft</meta:user-defined>
    <meta:user-defined meta:name="DCTERMS.W3CDTF/DCTERMS.available">2024-05-08</meta:user-defined>
    <meta:user-defined meta:name="DCTERMS.W3CDTF/OVERHEIDop.jaargang">2024</meta:user-defined>
    <meta:user-defined meta:name="OVERHEIDop.publicationIssue">204100</meta:user-defined>
    <meta:user-defined meta:name="OVERHEIDop.GmbID/DC.identifier">gmb-2024-204100</meta:user-defined>
    <meta:user-defined meta:name="OVERHEIDop.versieInformatie"/>
  </office:meta>
</office:document-meta>
</file>