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voeren van groot onderhoud aan de toren van de Nieuwe Kerk, Markt 80, 2611G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4</text:p>
            <text:p text:style-name="common-al">Markt 80, 2611GW Delft, |het uitvoeren van groot onderhoud aan de toren van de Nieuwe Ker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50</meta:user-defined>
    <meta:user-defined meta:name="DCTERMS.abstract">groot onderhoud toren Nieuwe K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voeren van groot onderhoud aan de toren van de Nieuwe Kerk, Markt 80, 2611GW Delft</meta:user-defined>
    <meta:user-defined meta:name="DCTERMS.W3CDTF/DCTERMS.available">2024-05-08</meta:user-defined>
    <meta:user-defined meta:name="DCTERMS.W3CDTF/OVERHEIDop.jaargang">2024</meta:user-defined>
    <meta:user-defined meta:name="OVERHEIDop.publicationIssue">204096</meta:user-defined>
    <meta:user-defined meta:name="OVERHEIDop.GmbID/DC.identifier">gmb-2024-204096</meta:user-defined>
    <meta:user-defined meta:name="OVERHEIDop.versieInformatie"/>
  </office:meta>
</office:document-meta>
</file>