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Plein 10 en 10a, Ho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23 april 2024 het bestemmingsplan ‘Plein 10 en 10a, Houten’ ongewijzigd heeft vastgesteld. Het vastgestelde bestemmingsplan wordt met ingang van donderdag 9 mei 2024 tot en met woensdag 19 juni 2024 ter inzage gelegd. Dit bestemmingsplan kunt u inzien. </text:p>
            <text:p text:style-name="common-al">
            <text:span text:style-name="nadrukvet">Bestemmingsplan ‘</text:span>
            <text:span text:style-name="nadrukvet">Plein 10 en 10a, Houten’</text:span>
          </text:p>
            <text:p text:style-name="common-al">Twee woningen aan Plein 10a worden gerenoveerd, waarbij de voorgevel behouden blijft. Aan de achterzijde komen vier hofwoningen. Aan de Prins Bernhardweg wordt een twee-onder-één-kapwoning opgericht. Het bestemmingsplan omvat acht woningen, waarvan er twee reeds aanwezig zijn. Verder bestaat het bestemmingsplan uit het verplaatsen van de uitrit van het parkeerterrein en wordt het parkeerterrein heringericht met onder andere meer groen en een kwalitatief betere uitstraling.</text:p>
            <text:p text:style-name="common-al">
            <text:span text:style-name="nadrukvet">Waar en wanneer kunt u het bestemmingsplan inzien?</text:span>
          </text:p>
            <text:p text:style-name="common-al">Het vastgestelde bestemmingsplan kunt u inzien in het gemeentehuis. Dit kan vanaf donderdag 9 mei 2024 tot en met woensdag 19 juni 2024. Hiervoor kunt u een afspraak maken via 030 – 63 92 611. De openingstijden vindt u op <text:a xlink:href="http://www.houten.nl/open" xlink:type="simple">www.houten.nl/open</text:a>.</text:p>
            <text:p text:style-name="common-al">Gedurende deze periode kunt u ook het bestemmingsplan met bijbehorende stukken inzien via:</text:p>
            <text:list text:style-name="id1-3-2-1-1-7">
              <text:list-item text:style-override="id1-3-2-1-1-7-1">
                <text:number>1.</text:number>
                <text:p text:style-name="al">Ruimtelijkeplannen.nl met het plannummer: NL.IMRO.0321.0680PLEIN10a-VSBP;</text:p>
              </text:list-item>
              <text:list-item text:style-override="id1-3-2-1-1-7-2">
                <text:number>2.</text:number>
                <text:p text:style-name="al">2. 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9 mei 2024 tot en met 19 juni 2024 (6 weken).</text:p>
            <text:p text:style-name="common-al">In uw brief staat de volgende informatie:</text:p>
            <text:list text:style-name="id1-3-2-1-1-11">
              <text:list-item text:style-override="id1-3-2-1-1-11-1">
                <text:number>1.</text:number>
                <text:p text:style-name="al">Datum waarop u de brief verstuurt,</text:p>
              </text:list-item>
              <text:list-item text:style-override="id1-3-2-1-1-11-2">
                <text:number>2.</text:number>
                <text:p text:style-name="al">Uw naam, adres, postcode, woonplaats en telefoonnummer,</text:p>
              </text:list-item>
              <text:list-item text:style-override="id1-3-2-1-1-11-3">
                <text:number>3.</text:number>
                <text:p text:style-name="al">Het besluit waarmee u het niet eens bent,</text:p>
              </text:list-item>
              <text:list-item text:style-override="id1-3-2-1-1-11-4">
                <text:number>4.</text:number>
                <text:p text:style-name="al">Waarom u het niet eens bent met het besluit,</text:p>
              </text:list-item>
              <text:list-item text:style-override="id1-3-2-1-1-11-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20 juni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last-al">Mocht u nog vragen hebben dan kunt u via het algemene nummer van de gemeente (030) 63 92 611 contact opnemen met de heer Morel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8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0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680PLEIN10a-VSBP</meta:user-defined>
    <meta:user-defined meta:name="OVERHEIDop.Plansoort/OVERHEIDop.plansoort">bestemmings- of omgevingsplan</meta:user-defined>
    <meta:user-defined meta:name="OVERHEIDop.referentienummer">NL.IMRO.0321.0680PLEIN10a-VSBP</meta:user-defined>
    <meta:user-defined meta:name="DCTERMS.abstract">NL.IMRO.0321.0680PLEIN10a-VSBP</meta:user-defined>
    <dc:language>nl</dc:language>
    <meta:user-defined meta:name="OVERHEIDop.locatietype/OVERHEIDop.gebiedsmarkering">Gemeente</meta:user-defined>
    <meta:user-defined meta:name="DC.title">Vastgesteld bestemmingsplan ‘Plein 10 en 10a, Houten’</meta:user-defined>
    <meta:user-defined meta:name="DCTERMS.W3CDTF/DCTERMS.available">2024-05-08</meta:user-defined>
    <meta:user-defined meta:name="DCTERMS.W3CDTF/OVERHEIDop.jaargang">2024</meta:user-defined>
    <meta:user-defined meta:name="OVERHEIDop.publicationIssue">204092</meta:user-defined>
    <meta:user-defined meta:name="OVERHEIDop.GmbID/DC.identifier">gmb-2024-204092</meta:user-defined>
    <meta:user-defined meta:name="OVERHEIDop.versieInformatie"/>
  </office:meta>
</office:document-meta>
</file>