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1 Zwolle (bij aanvraag gepubliceerd als: Breecamp-Noord kavel 111, moest zijn: Breecamp-Broeklanden kavel 111) [Zaaknummer 0193ESUITE70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Strijbosstraat 1 Zwolle (bij aanvraag gepubliceerd als: Breecamp-Noord kavel 111, moest zijn: Breecamp-Broeklanden kavel 111)</text:p>
            <text:p text:style-name="common-al">
            <text:span text:style-name="nadrukvet">Zaakomschrijving:</text:span> het bouwen van een vrijstaande woning</text:p>
            <text:p text:style-name="common-al">
            <text:span text:style-name="nadrukvet">Zaaknummer:</text:span> 0193ESUITE7004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70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0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042024</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bouwen vrijstaande woning, Strijbosstraat 1 Zwolle (bij aanvraag gepubliceerd als: Breecamp-Noord kavel 111, moest zijn: Breecamp-Broeklanden kavel 111) [Zaaknummer 0193ESUITE70042024]</meta:user-defined>
    <meta:user-defined meta:name="DCTERMS.W3CDTF/DCTERMS.available">2024-05-08</meta:user-defined>
    <meta:user-defined meta:name="DCTERMS.W3CDTF/OVERHEIDop.jaargang">2024</meta:user-defined>
    <meta:user-defined meta:name="OVERHEIDop.publicationIssue">204089</meta:user-defined>
    <meta:user-defined meta:name="OVERHEIDop.GmbID/DC.identifier">gmb-2024-204089</meta:user-defined>
    <meta:user-defined meta:name="OVERHEIDop.versieInformatie"/>
  </office:meta>
</office:document-meta>
</file>