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De Booijstraat 54, 2628Z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4-2024</text:p>
            <text:p text:style-name="common-al">De Booijstraat 54, 2628ZN Delft, |het plaatsen van een dakkapel aan de voo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32</meta:user-defined>
    <meta:user-defined meta:name="DCTERMS.abstract">plaats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van de woning, De Booijstraat 54, 2628ZN Delft</meta:user-defined>
    <meta:user-defined meta:name="DCTERMS.W3CDTF/DCTERMS.available">2024-05-08</meta:user-defined>
    <meta:user-defined meta:name="DCTERMS.W3CDTF/OVERHEIDop.jaargang">2024</meta:user-defined>
    <meta:user-defined meta:name="OVERHEIDop.publicationIssue">204086</meta:user-defined>
    <meta:user-defined meta:name="OVERHEIDop.GmbID/DC.identifier">gmb-2024-204086</meta:user-defined>
    <meta:user-defined meta:name="OVERHEIDop.versieInformatie"/>
  </office:meta>
</office:document-meta>
</file>