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tijdelijk verhuren van de woning via AirBnB, De Genestetstraat 37, 2612R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nestetstraat 37, 2612RL Delft |het tijdelijk verhuren van de woning via AirBnB, 11-06-2024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4083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08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08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0702</meta:user-defined>
    <meta:user-defined meta:name="DCTERMS.abstract">Verhuur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tijdelijk verhuren van de woning via AirBnB, De Genestetstraat 37, 2612RL Delft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083</meta:user-defined>
    <meta:user-defined meta:name="OVERHEIDop.GmbID/DC.identifier">gmb-2024-204083</meta:user-defined>
    <meta:user-defined meta:name="OVERHEIDop.versieInformatie"/>
  </office:meta>
</office:document-meta>
</file>