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bullet text:bullet-char="–" text:level="1">
        <style:list-level-properties text:min-label-width="10mm"/>
      </text:list-level-style-bullet>
    </text:list-style>
    <text:list-style style:name="id1-3-2-2-1-4-1-3-2-1-3-1">
      <text:list-level-style-bullet text:bullet-char="–" text:level="1">
        <style:list-level-properties text:min-label-width="10mm"/>
      </text:list-level-style-bullet>
    </text:list-style>
    <text:list-style style:name="id1-3-2-2-1-4-1-3-2-1-3-2">
      <text:list-level-style-bullet text:bullet-char="–" text:level="1">
        <style:list-level-properties text:min-label-width="10mm"/>
      </text:list-level-style-bullet>
    </text:list-style>
    <text:list-style style:name="id1-3-2-2-1-4-1-3-2-1-3-3">
      <text:list-level-style-bullet text:bullet-char="–" text:level="1">
        <style:list-level-properties text:min-label-width="10mm"/>
      </text:list-level-style-bullet>
    </text:list-style>
    <text:list-style style:name="id1-3-2-2-1-4-1-3-2-1-3-4">
      <text:list-level-style-bullet text:bullet-char="–" text:level="1">
        <style:list-level-properties text:min-label-width="10mm"/>
      </text:list-level-style-bullet>
    </text:list-style>
    <text:list-style style:name="id1-3-2-2-1-4-1-3-2-1-3-5">
      <text:list-level-style-bullet text:bullet-char="–" text:level="1">
        <style:list-level-properties text:min-label-width="10mm"/>
      </text:list-level-style-bullet>
    </text:list-style>
    <text:list-style style:name="id1-3-2-2-1-4-1-3-2-1-3-6">
      <text:list-level-style-bullet text:bullet-char="–" text:level="1">
        <style:list-level-properties text:min-label-width="10mm"/>
      </text:list-level-style-bullet>
    </text:list-style>
    <text:list-style style:name="id1-3-2-2-1-4-1-3-2-1-3-7">
      <text:list-level-style-bullet text:bullet-char="–" text:level="1">
        <style:list-level-properties text:min-label-width="10mm"/>
      </text:list-level-style-bullet>
    </text:list-style>
    <text:list-style style:name="id1-3-2-2-1-4-1-3-2-1-3-8">
      <text:list-level-style-bullet text:bullet-char="–" text:level="1">
        <style:list-level-properties text:min-label-width="10mm"/>
      </text:list-level-style-bullet>
    </text:list-style>
    <text:list-style style:name="id1-3-2-2-1-4-1-3-2-1-3-9">
      <text:list-level-style-bullet text:bullet-char="–" text:level="1">
        <style:list-level-properties text:min-label-width="10mm"/>
      </text:list-level-style-bullet>
    </text:list-style>
    <text:list-style style:name="id1-3-2-2-1-4-1-3-2-1-3-10">
      <text:list-level-style-bullet text:bullet-char="–" text:level="1">
        <style:list-level-properties text:min-label-width="10mm"/>
      </text:list-level-style-bullet>
    </text:list-style>
    <text:list-style style:name="id1-3-2-2-1-4-1-3-2-1-3-11">
      <text:list-level-style-bullet text:bullet-char="–" text:level="1">
        <style:list-level-properties text:min-label-width="10mm"/>
      </text:list-level-style-bullet>
    </text:list-style>
    <text:list-style style:name="id1-3-2-2-1-4-1-3-2-1-3-12">
      <text:list-level-style-bullet text:bullet-char="–" text:level="1">
        <style:list-level-properties text:min-label-width="10mm"/>
      </text:list-level-style-bullet>
    </text:list-style>
    <text:list-style style:name="id1-3-2-2-1-4-1-3-2-1-3-13">
      <text:list-level-style-bullet text:bullet-char="–" text:level="1">
        <style:list-level-properties text:min-label-width="10mm"/>
      </text:list-level-style-bullet>
    </text:list-style>
    <text:list-style style:name="id1-3-2-2-1-4-1-3-2-1-3-14">
      <text:list-level-style-bullet text:bullet-char="–" text:level="1">
        <style:list-level-properties text:min-label-width="10mm"/>
      </text:list-level-style-bullet>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text:list-style style:name="id1-3-2-2-1-4-1-3-2-2-3-4">
      <text:list-level-style-bullet text:bullet-char="–" text:level="1">
        <style:list-level-properties text:min-label-width="10mm"/>
      </text:list-level-style-bullet>
    </text:list-style>
    <text:list-style style:name="id1-3-2-2-1-4-1-3-2-2-3-5">
      <text:list-level-style-bullet text:bullet-char="–" text:level="1">
        <style:list-level-properties text:min-label-width="10mm"/>
      </text:list-level-style-bullet>
    </text:list-style>
    <text:list-style style:name="id1-3-2-2-1-4-1-3-2-2-3-6">
      <text:list-level-style-bullet text:bullet-char="–" text:level="1">
        <style:list-level-properties text:min-label-width="10mm"/>
      </text:list-level-style-bullet>
    </text:list-style>
    <text:list-style style:name="id1-3-2-2-1-4-1-3-2-2-3-7">
      <text:list-level-style-bullet text:bullet-char="–" text:level="1">
        <style:list-level-properties text:min-label-width="10mm"/>
      </text:list-level-style-bullet>
    </text:list-style>
    <text:list-style style:name="id1-3-2-2-1-4-1-3-2-2-3-8">
      <text:list-level-style-bullet text:bullet-char="–" text:level="1">
        <style:list-level-properties text:min-label-width="10mm"/>
      </text:list-level-style-bullet>
    </text:list-style>
    <text:list-style style:name="id1-3-2-2-1-4-1-3-2-2-3-9">
      <text:list-level-style-bullet text:bullet-char="–" text:level="1">
        <style:list-level-properties text:min-label-width="10mm"/>
      </text:list-level-style-bullet>
    </text:list-style>
    <text:list-style style:name="id1-3-2-2-1-4-1-3-2-2-3-10">
      <text:list-level-style-bullet text:bullet-char="–" text:level="1">
        <style:list-level-properties text:min-label-width="10mm"/>
      </text:list-level-style-bullet>
    </text:list-style>
    <text:list-style style:name="id1-3-2-2-1-4-1-3-2-2-3-11">
      <text:list-level-style-bullet text:bullet-char="–" text:level="1">
        <style:list-level-properties text:min-label-width="10mm"/>
      </text:list-level-style-bullet>
    </text:list-style>
    <text:list-style style:name="id1-3-2-2-1-4-1-3-2-2-3-12">
      <text:list-level-style-bullet text:bullet-char="–" text:level="1">
        <style:list-level-properties text:min-label-width="10mm"/>
      </text:list-level-style-bullet>
    </text:list-style>
    <text:list-style style:name="id1-3-2-2-1-4-1-3-2-2-3-13">
      <text:list-level-style-bullet text:bullet-char="–" text:level="1">
        <style:list-level-properties text:min-label-width="10mm"/>
      </text:list-level-style-bullet>
    </text:list-style>
    <text:list-style style:name="id1-3-2-2-1-4-1-3-2-2-3-14">
      <text:list-level-style-bullet text:bullet-char="–" text:level="1">
        <style:list-level-properties text:min-label-width="10mm"/>
      </text:list-level-style-bullet>
    </text:list-style>
    <text:list-style style:name="id1-3-2-2-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7-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7-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6-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1-2-2-3">
      <text:list-level-style-bullet text:bullet-char="•" text:level="1">
        <style:list-level-properties text:min-label-width="10mm"/>
      </text:list-level-style-bullet>
    </text:list-style>
    <text:list-style style:name="id1-3-2-2-1-4-1-3-19-1-2-2-3-1">
      <text:list-level-style-bullet text:bullet-char="•" text:level="1">
        <style:list-level-properties text:min-label-width="10mm"/>
      </text:list-level-style-bullet>
    </text:list-style>
    <text:list-style style:name="id1-3-2-2-1-4-1-3-19-1-2-2-3-2">
      <text:list-level-style-bullet text:bullet-char="•" text:level="1">
        <style:list-level-properties text:min-label-width="10mm"/>
      </text:list-level-style-bullet>
    </text:list-style>
    <text:list-style style:name="id1-3-2-2-1-4-1-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9-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2-2-2-3">
      <text:list-level-style-bullet text:bullet-char="•" text:level="1">
        <style:list-level-properties text:min-label-width="10mm"/>
      </text:list-level-style-bullet>
    </text:list-style>
    <text:list-style style:name="id1-3-2-2-1-4-1-3-19-2-2-2-3-1">
      <text:list-level-style-bullet text:bullet-char="•" text:level="1">
        <style:list-level-properties text:min-label-width="10mm"/>
      </text:list-level-style-bullet>
    </text:list-style>
    <text:list-style style:name="id1-3-2-2-1-4-1-3-19-2-2-2-3-2">
      <text:list-level-style-bullet text:bullet-char="•" text:level="1">
        <style:list-level-properties text:min-label-width="10mm"/>
      </text:list-level-style-bullet>
    </text:list-style>
    <text:list-style style:name="id1-3-2-2-1-4-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9-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9-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9-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9-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chnische wijziging Algemeen Plaatselijke Verordening 2021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Gelezen het voorstel van het college van B&amp;W van 5 maart 2024;</text:p>
            <text:p text:style-name="al"/>
            <text:p text:style-name="al">Besluit:</text:p>
            <text:p text:style-name="al"/>
            <text:p text:style-name="al">De Algemeen Plaatselijke Verordening Terschelling 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 – wordt lijst APV Terschelling 2021 (naar de Modelverordening APV in het kader van de Omgevingswet)</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ude tekst APV 2021</text:span>
                    </text:p>
                  </table:table-cell>
                  <table:table-cell table:style-name="cell_frame_all" table:number-rows-spanned="1" table:number-columns-spanned="1">
                    <text:p text:style-name="table_al">
                      <text:span text:style-name="nadrukvet">Tekstuele wijzigingen APV 2021</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4-1-3-2-1-3">
                      <text:list-item text:style-override="id1-3-2-2-1-4-1-3-2-1-3-1">
                        <text:number>–</text:number>
                        <text:p text:style-name="table_al">bebouwde kom: het gebied binnen de grenzen die zijn vastgesteld op grond van artikel 20a van de Wegenverkeerswet 1994;</text:p>
                      </text:list-item>
                      <text:list-item text:style-override="id1-3-2-2-1-4-1-3-2-1-3-2">
                        <text:number>–</text:number>
                        <text:p text:style-name="table_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4-1-3-2-1-3-3">
                        <text:number>–</text:number>
                        <text:p text:style-name="table_al">bouwwerk: hetgeen in artikel 1 van de Bouwverordening Terschelling daaronder wordt verstaan;</text:p>
                      </text:list-item>
                      <text:list-item text:style-override="id1-3-2-2-1-4-1-3-2-1-3-4">
                        <text:number>–</text:number>
                        <text:p text:style-name="table_al">bromfiets: hetgeen daaronder wordt verstaan in artikel 1, eerste lid, onder e, van de Wegenverkeerswet 1994;</text:p>
                      </text:list-item>
                      <text:list-item text:style-override="id1-3-2-2-1-4-1-3-2-1-3-5">
                        <text:number>–</text:number>
                        <text:p text:style-name="table_al">college: het college van burgemeester en wethouders;</text:p>
                      </text:list-item>
                      <text:list-item text:style-override="id1-3-2-2-1-4-1-3-2-1-3-6">
                        <text:number>–</text:number>
                        <text:p text:style-name="table_al">gebouw: hetgeen in artikel 1, eerste lid, onder c, van de Woningwet daaronder wordt verstaan;</text:p>
                      </text:list-item>
                      <text:list-item text:style-override="id1-3-2-2-1-4-1-3-2-1-3-7">
                        <text:number>–</text:number>
                        <text:p text:style-name="table_al">handelsreclame: iedere openbare aanprijzing van goederen of diensten, waarmee kennelijk beoogd wordt een commercieel belang te dienen;</text:p>
                      </text:list-item>
                      <text:list-item text:style-override="id1-3-2-2-1-4-1-3-2-1-3-8">
                        <text:number>–</text:number>
                        <text:p text:style-name="table_al">Motorvoertuig: hetgeen daaronder wordt verstaan in artikel 1 van het Reglement verkeersregels en verkeerstekens 1990;</text:p>
                      </text:list-item>
                      <text:list-item text:style-override="id1-3-2-2-1-4-1-3-2-1-3-9">
                        <text:number>–</text:number>
                        <text:p text:style-name="table_al">openbaar water: wateren die voor het publiek bevaarbaar of op andere wijze toegankelijk zijn;</text:p>
                      </text:list-item>
                      <text:list-item text:style-override="id1-3-2-2-1-4-1-3-2-1-3-10">
                        <text:number>–</text:number>
                        <text:p text:style-name="table_al">openbare plaats: hetgeen daaronder wordt verstaan in artikel 1 van de Wet openbare manifestaties;</text:p>
                      </text:list-item>
                      <text:list-item text:style-override="id1-3-2-2-1-4-1-3-2-1-3-11">
                        <text:number>–</text:number>
                        <text:p text:style-name="table_al">parkeren: hetgeen daaronder wordt verstaan in artikel 1 van het Reglement verkeersregels en verkeerstekens 1990;</text:p>
                      </text:list-item>
                      <text:list-item text:style-override="id1-3-2-2-1-4-1-3-2-1-3-12">
                        <text:number>–</text:number>
                        <text:p text:style-name="table_al">rechthebbende: degene die over een zaak zeggenschap heeft krachtens een zakelijk of persoonlijk recht;</text:p>
                      </text:list-item>
                      <text:list-item text:style-override="id1-3-2-2-1-4-1-3-2-1-3-13">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4-1-3-2-1-3-14">
                        <text:number>–</text:number>
                        <text:p text:style-name="table_al">weg: hetgeen in artikel 1, eerste lid, onder b van de Wegenverkeerswet 1994 daaronder wordt verstaan.</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4-1-3-2-2-3">
                      <text:list-item text:style-override="id1-3-2-2-1-4-1-3-2-2-3-1">
                        <text:number>–</text:number>
                        <text:p text:style-name="table_al">bebouwde kom: het gebied binnen de grenzen die zijn vastgesteld op grond van artikel 20a van de Wegenverkeerswet 1994;</text:p>
                      </text:list-item>
                      <text:list-item text:style-override="id1-3-2-2-1-4-1-3-2-2-3-2">
                        <text:number>–</text:number>
                        <text:p text:style-name="table_al">bevoegd gezag: bestuursorgaan dat bevoegd is tot het nemen van een besluit ten aanzien van een omgevingsvergunning als bedoeld in de Omgevingswet</text:p>
                      </text:list-item>
                      <text:list-item text:style-override="id1-3-2-2-1-4-1-3-2-2-3-3">
                        <text:number>–</text:number>
                        <text:p text:style-name="table_al">bouwwerk: : hetgeen daaronder wordt verstaan in de bijlage, onder A, bij de Omgevingswet;</text:p>
                      </text:list-item>
                      <text:list-item text:style-override="id1-3-2-2-1-4-1-3-2-2-3-4">
                        <text:number>–</text:number>
                        <text:p text:style-name="table_al">bromfiets: hetgeen daaronder wordt verstaan in artikel 1, eerste lid, onder e, van de Wegenverkeerswet 1994; </text:p>
                      </text:list-item>
                      <text:list-item text:style-override="id1-3-2-2-1-4-1-3-2-2-3-5">
                        <text:number>–</text:number>
                        <text:p text:style-name="table_al">college: het college van burgemeester en wethouders;</text:p>
                      </text:list-item>
                      <text:list-item text:style-override="id1-3-2-2-1-4-1-3-2-2-3-6">
                        <text:number>–</text:number>
                        <text:p text:style-name="table_al">gebouw: hetgeen in artikel 1, eerste lid, onder c, van de Woningwet daaronder wordt verstaan;</text:p>
                      </text:list-item>
                      <text:list-item text:style-override="id1-3-2-2-1-4-1-3-2-2-3-7">
                        <text:number>–</text:number>
                        <text:p text:style-name="table_al">handelsreclame: iedere openbare aanprijzing van goederen of diensten, waarmee kennelijk beoogd wordt een commercieel belang te dienen;</text:p>
                      </text:list-item>
                      <text:list-item text:style-override="id1-3-2-2-1-4-1-3-2-2-3-8">
                        <text:number>–</text:number>
                        <text:p text:style-name="table_al">Motorvoertuig: hetgeen daaronder wordt verstaan in artikel 1 van het Reglement verkeersregels en verkeerstekens 1990;</text:p>
                      </text:list-item>
                      <text:list-item text:style-override="id1-3-2-2-1-4-1-3-2-2-3-9">
                        <text:number>–</text:number>
                        <text:p text:style-name="table_al">openbaar water: wateren die voor het publiek bevaarbaar of op andere wijze toegankelijk zijn;</text:p>
                      </text:list-item>
                      <text:list-item text:style-override="id1-3-2-2-1-4-1-3-2-2-3-10">
                        <text:number>–</text:number>
                        <text:p text:style-name="table_al">openbare plaats: hetgeen daaronder wordt verstaan in artikel 1 van de Wet openbare manifestaties;</text:p>
                      </text:list-item>
                      <text:list-item text:style-override="id1-3-2-2-1-4-1-3-2-2-3-11">
                        <text:number>–</text:number>
                        <text:p text:style-name="table_al">parkeren: hetgeen daaronder wordt verstaan in artikel 1 van het Reglement verkeersregels en verkeerstekens 1990;</text:p>
                      </text:list-item>
                      <text:list-item text:style-override="id1-3-2-2-1-4-1-3-2-2-3-12">
                        <text:number>–</text:number>
                        <text:p text:style-name="table_al">rechthebbende: degene die over een zaak zeggenschap heeft krachtens een zakelijk of persoonlijk recht;’</text:p>
                      </text:list-item>
                      <text:list-item text:style-override="id1-3-2-2-1-4-1-3-2-2-3-13">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4-1-3-2-2-3-14">
                        <text:number>–</text:number>
                        <text:p text:style-name="table_al">weg: hetgeen in artikel 1, eerste lid, onder b van de Wegenverkeerswet 1994 daaronder wordt verstaan.</text:p>
                      </text:list-item>
                    </text:list>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4-1-3-3-1-2">
                      <text:list-item text:style-override="id1-3-2-2-1-4-1-3-3-1-2-1">
                        <text:number>1.</text:number>
                        <text:p text:style-name="table_al">Het bevoegde bestuursorgaan beslist op een aanvraag voor een vergunning of ontheffing binnen acht weken na de datum van ontvangst van de aanvraag.</text:p>
                      </text:list-item>
                      <text:list-item text:style-override="id1-3-2-2-1-4-1-3-3-1-2-2">
                        <text:number>2.</text:number>
                        <text:p text:style-name="table_al">Het bestuursorgaan kan de termijn voor ten hoogste acht weken verdagen.</text:p>
                      </text:list-item>
                      <text:list-item text:style-override="id1-3-2-2-1-4-1-3-3-1-2-3">
                        <text:number>3.</text:number>
                        <text:p text:style-name="table_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able:table-cell>
                  <table:table-cell table:style-name="cell_frame_all" table:number-rows-spanned="1" table:number-columns-spanned="1">
                    <text:p text:style-name="table_al">
                      <text:span text:style-name="nadrukvet">Artikel 1:2 Beslistermijn</text:span>
                    </text:p>
                    <text:list text:style-name="id1-3-2-2-1-4-1-3-3-2-2">
                      <text:list-item text:style-override="id1-3-2-2-1-4-1-3-3-2-2-1">
                        <text:number>1.</text:number>
                        <text:p text:style-name="table_al">Het bevoegde bestuursorgaan beslist op een aanvraag voor een vergunning of ontheffing binnen acht weken na de datum van ontvangst van de aanvraag.</text:p>
                      </text:list-item>
                      <text:list-item text:style-override="id1-3-2-2-1-4-1-3-3-2-2-2">
                        <text:number>2.</text:number>
                        <text:p text:style-name="table_al">Het bestuursorgaan kan de termijn voor ten hoogste acht weken verdagen.</text:p>
                      </text:list-item>
                      <text:list-item text:style-override="id1-3-2-2-1-4-1-3-3-2-2-3">
                        <text:number>3.</text:number>
                        <text:p text:style-name="table_al">Dit artikel is niet van toepassing op een aanvraag om een omgevingsvergunning.</text:p>
                      </text:list-item>
                    </text:list>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4-1-3-4-1-2">
                      <text:list-item text:style-override="id1-3-2-2-1-4-1-3-4-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1-3-4-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4-1-3-4-2-2">
                      <text:list-item text:style-override="id1-3-2-2-1-4-1-3-4-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1-3-4-2-2-2">
                        <text:number>2.</text:number>
                        <text:p text:style-name="table_al"> Degene aan wie een vergunning of ontheffing is verleend, is verplicht de daaraan verbonden voorschriften en beperkingen na te komen.</text:p>
                      </text:list-item>
                      <text:list-item text:style-override="id1-3-2-2-1-4-1-3-4-2-2-3">
                        <text:number>3.</text:number>
                        <text:p text:style-name="table_al"> Dit artikel is niet van toepassing op een aanvraag om een omgevingsvergunning.</text:p>
                      </text:list-item>
                    </text:list>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4-1-3-5-2-2">
                      <text:list-item text:style-override="id1-3-2-2-1-4-1-3-5-2-2-1">
                        <text:number>1.</text:number>
                        <text:p text:style-name="table_al"> De vergunning of ontheffing is persoonlijk, tenzij bij of krachtens deze verordening anders is bepaald.</text:p>
                      </text:list-item>
                      <text:list-item text:style-override="id1-3-2-2-1-4-1-3-5-2-2-2">
                        <text:number>2.</text:number>
                        <text:p text:style-name="table_al">Het eerste lid is niet van toepassing op een omgevingsvergunning.</text:p>
                      </text:list-item>
                    </text:list>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4-1-3-6-1-3">
                      <text:list-item text:style-override="id1-3-2-2-1-4-1-3-6-1-3-1">
                        <text:number>a.</text:number>
                        <text:p text:style-name="table_al">indien ter verkrijging daarvan onjuiste of onvolledige gegevens zijn verstrekt;</text:p>
                      </text:list-item>
                      <text:list-item text:style-override="id1-3-2-2-1-4-1-3-6-1-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1-3-6-1-3-3">
                        <text:number>c.</text:number>
                        <text:p text:style-name="table_al">indien de aan de vergunning of ontheffing verbonden voorschriften en beperkingen niet zijn of worden nagekomen;</text:p>
                      </text:list-item>
                      <text:list-item text:style-override="id1-3-2-2-1-4-1-3-6-1-3-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2-1-4-1-3-6-1-3-5">
                        <text:number>e.</text:number>
                        <text:p text:style-name="table_al">indien de houder dit verzoekt.</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4-1-3-6-2-2">
                      <text:list-item text:style-override="id1-3-2-2-1-4-1-3-6-2-2-1">
                        <text:number>1.</text:number>
                        <text:p text:style-name="table_al">De vergunning of ontheffing kan worden ingetrokken of gewijzigd:</text:p>
                        <text:list text:style-name="id1-3-2-2-1-4-1-3-6-2-2-1-3">
                          <text:list-item text:style-override="id1-3-2-2-1-4-1-3-6-2-2-1-3-1">
                            <text:number>a.</text:number>
                            <text:p text:style-name="table_al">indien ter verkrijging daarvan onjuiste of onvolledige gegevens zijn verstrekt;</text:p>
                          </text:list-item>
                          <text:list-item text:style-override="id1-3-2-2-1-4-1-3-6-2-2-1-3-2">
                            <text:number>b.</text:number>
                            <text:p text:style-name="table_al"> 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1-3-6-2-2-1-3-3">
                            <text:number>c.</text:number>
                            <text:p text:style-name="table_al"> indien de aan de vergunning of ontheffing verbonden voorschriften en beperkingen niet zijn of worden nagekomen;</text:p>
                          </text:list-item>
                          <text:list-item text:style-override="id1-3-2-2-1-4-1-3-6-2-2-1-3-4">
                            <text:number>d.</text:number>
                            <text:p text:style-name="table_al"> indien van de vergunning of ontheffing geen gebruik wordt gemaakt binnen een daarin gestelde termijn dan wel, bij het ontbreken van een gestelde termijn, binnen een redelijke termijn;</text:p>
                          </text:list-item>
                          <text:list-item text:style-override="id1-3-2-2-1-4-1-3-6-2-2-1-3-5">
                            <text:number>e.</text:number>
                            <text:p text:style-name="table_al"> indien de houder dit verzoekt.</text:p>
                          </text:list-item>
                        </text:list>
                      </text:list-item>
                      <text:list-item text:style-override="id1-3-2-2-1-4-1-3-6-2-2-2">
                        <text:number>2.</text:number>
                        <text:p text:style-name="table_al">Dit artikel is niet van toepassing op een omgevingsvergunning.</text:p>
                      </text:list-item>
                    </text:list>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2-1-4-1-3-7-1-2">
                      <text:list-item text:style-override="id1-3-2-2-1-4-1-3-7-1-2-1">
                        <text:number>1.</text:number>
                        <text:p text:style-name="table_al">Het is verboden de weg of een weggedeelte anders te gebruiken dan overeenkomstig de publieke functie daarvan, indien: </text:p>
                        <text:list text:style-name="id1-3-2-2-1-4-1-3-7-1-2-1-3">
                          <text:list-item text:style-override="id1-3-2-2-1-4-1-3-7-1-2-1-3-1">
                            <text:number>a.</text:number>
                            <text:p text:style-name="table_al">het gebruik schade toebrengt of kan toebrengen aan de weg, de bruikbaarheid van de weg belemmert of kan belemmeren, dan wel een belemmering vormt of kan vormen voor het beheer of onderhoud van de weg; of</text:p>
                          </text:list-item>
                          <text:list-item text:style-override="id1-3-2-2-1-4-1-3-7-1-2-1-3-2">
                            <text:number>b.</text:number>
                            <text:p text:style-name="table_al">het gebruik niet voldoet aan redelijke eisen van welstand.</text:p>
                          </text:list-item>
                        </text:list>
                      </text:list-item>
                    </text:list>
                    <text:list text:style-name="id1-3-2-2-1-4-1-3-7-1-3">
                      <text:list-item text:style-override="id1-3-2-2-1-4-1-3-7-1-3-1">
                        <text:number>2.</text:number>
                        <text:p text:style-name="table_al">Van een belemmering voor de bruikbaarheid van de weg is in ieder geval sprake wanneer niet tenminste een vrije doorgang van 1,25 m wordt gelaten op voetpaden en van 3,5 m op de rijbaan voor fietsers of gemotoriseerd verkeer.</text:p>
                      </text:list-item>
                      <text:list-item text:style-override="id1-3-2-2-1-4-1-3-7-1-3-2">
                        <text:number>3.</text:number>
                        <text:p text:style-name="table_al">Het college kan in het belang van de openbare orde of de woon- en leefomgeving nadere regels stellen ten aanzien van terrassen, uitstallingen en reclameborden.</text:p>
                      </text:list-item>
                      <text:list-item text:style-override="id1-3-2-2-1-4-1-3-7-1-3-3">
                        <text:number>4.</text:number>
                        <text:p text:style-name="table_al">Het bevoegde bestuursorgaan kan ontheffing verlenen van het verbod in het eerste lid.</text:p>
                      </text:list-item>
                      <text:list-item text:style-override="id1-3-2-2-1-4-1-3-7-1-3-4">
                        <text:number>5.</text:number>
                        <text:p text:style-name="table_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4-1-3-7-1-3-5">
                        <text:number>6.</text:number>
                        <text:p text:style-name="table_al">Het verbod in het eerste lid is niet van toepassing op: </text:p>
                        <text:list text:style-name="id1-3-2-2-1-4-1-3-7-1-3-5-3">
                          <text:list-item text:style-override="id1-3-2-2-1-4-1-3-7-1-3-5-3-1">
                            <text:number>a.</text:number>
                            <text:p text:style-name="table_al">evenementen als bedoeld in artikel 2:24;</text:p>
                          </text:list-item>
                          <text:list-item text:style-override="id1-3-2-2-1-4-1-3-7-1-3-5-3-2">
                            <text:number>b.</text:number>
                            <text:p text:style-name="table_al">standplaatsen als bedoeld in artikel 5:17; en</text:p>
                          </text:list-item>
                          <text:list-item text:style-override="id1-3-2-2-1-4-1-3-7-1-3-5-3-3">
                            <text:number>c.</text:number>
                            <text:p text:style-name="table_al">overige gevallen waarin krachtens een wettelijke regeling een vergunning voor het gebruik van de weg is verleend.</text:p>
                          </text:list-item>
                        </text:list>
                      </text:list-item>
                    </text:list>
                    <text:list text:style-name="id1-3-2-2-1-4-1-3-7-1-4">
                      <text:list-item text:style-override="id1-3-2-2-1-4-1-3-7-1-4-1">
                        <text:number>7.</text:number>
                        <text:p text:style-name="table_al">Het verbod in het eerste lid is niet van toepassing op situaties waarin wordt voorzien door de Wet beheer rijkswaterstaatwerken, artikel 5 van de Wegenverkeerswet 1994, of de provinciale wegenverordening.</text:p>
                      </text:list-item>
                      <text:list-item text:style-override="id1-3-2-2-1-4-1-3-7-1-4-2">
                        <text:number>8.</text:number>
                        <text:p text:style-name="table_al">Op de ontheffing bedoeld in het vi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10 </text:span>
                      <text:span text:style-name="nadrukvet">Voorwerpen op of aan de weg</text:span>
                    </text:p>
                    <text:list text:style-name="id1-3-2-2-1-4-1-3-7-2-2">
                      <text:list-item text:style-override="id1-3-2-2-1-4-1-3-7-2-2-1">
                        <text:number>1.</text:number>
                        <text:p text:style-name="table_al">Het is verboden de weg of een weggedeelte anders te gebruiken dan overeenkomstig de publieke functie daarvan, indien: </text:p>
                        <text:list text:style-name="id1-3-2-2-1-4-1-3-7-2-2-1-3">
                          <text:list-item text:style-override="id1-3-2-2-1-4-1-3-7-2-2-1-3-1">
                            <text:number>a.</text:number>
                            <text:p text:style-name="table_al">het gebruik schade toebrengt of kan toebrengen aan de weg, de bruikbaarheid van de weg belemmert of kan belemmeren, dan wel een belemmering vormt of kan vormen voor het beheer of onderhoud van de weg; of</text:p>
                          </text:list-item>
                          <text:list-item text:style-override="id1-3-2-2-1-4-1-3-7-2-2-1-3-2">
                            <text:number>b.</text:number>
                            <text:p text:style-name="table_al">het gebruik niet voldoet aan redelijke eisen van welstand.</text:p>
                          </text:list-item>
                        </text:list>
                      </text:list-item>
                    </text:list>
                    <text:list text:style-name="id1-3-2-2-1-4-1-3-7-2-3">
                      <text:list-item text:style-override="id1-3-2-2-1-4-1-3-7-2-3-1">
                        <text:number>2.</text:number>
                        <text:p text:style-name="table_al">Van een belemmering voor de bruikbaarheid van de weg is in ieder geval sprake wanneer niet tenminste een vrije doorgang van 1,25 m wordt gelaten op voetpaden en van 3,5 m op de rijbaan voor fietsers of gemotoriseerd verkeer.</text:p>
                      </text:list-item>
                      <text:list-item text:style-override="id1-3-2-2-1-4-1-3-7-2-3-2">
                        <text:number>3.</text:number>
                        <text:p text:style-name="table_al">Het college kan in het belang van de openbare orde of de woon- en leefomgeving nadere regels stellen ten aanzien van terrassen, uitstallingen en reclameborden.</text:p>
                      </text:list-item>
                      <text:list-item text:style-override="id1-3-2-2-1-4-1-3-7-2-3-3">
                        <text:number>4.</text:number>
                        <text:p text:style-name="table_al">Het bevoegde bestuursorgaan kan ontheffing verlenen van het verbod in het eerste lid.</text:p>
                      </text:list-item>
                      <text:list-item text:style-override="id1-3-2-2-1-4-1-3-7-2-3-4">
                        <text:number>5.</text:number>
                        <text:p text:style-name="table_al">In afwijking van het vierde lid kan het bevoegd gezag een omgevingsvergunning verlenen op grond van de Omgevingswet voor het in het eerste lid bedoelde gebruik, </text:p>
                      </text:list-item>
                      <text:list-item text:style-override="id1-3-2-2-1-4-1-3-7-2-3-5">
                        <text:number>6.</text:number>
                        <text:p text:style-name="table_al">Het verbod in het eerste lid is niet van toepassing op: </text:p>
                        <text:list text:style-name="id1-3-2-2-1-4-1-3-7-2-3-5-3">
                          <text:list-item text:style-override="id1-3-2-2-1-4-1-3-7-2-3-5-3-1">
                            <text:number>a.</text:number>
                            <text:p text:style-name="table_al">evenementen als bedoeld in artikel 2:24;</text:p>
                          </text:list-item>
                          <text:list-item text:style-override="id1-3-2-2-1-4-1-3-7-2-3-5-3-2">
                            <text:number>b.</text:number>
                            <text:p text:style-name="table_al">standplaatsen als bedoeld in artikel 5:17; en</text:p>
                          </text:list-item>
                          <text:list-item text:style-override="id1-3-2-2-1-4-1-3-7-2-3-5-3-3">
                            <text:number>c.</text:number>
                            <text:p text:style-name="table_al">overige gevallen waarin krachtens een wettelijke regeling een vergunning voor het gebruik van de weg is verleend.</text:p>
                          </text:list-item>
                        </text:list>
                      </text:list-item>
                    </text:list>
                    <text:list text:style-name="id1-3-2-2-1-4-1-3-7-2-4">
                      <text:list-item text:style-override="id1-3-2-2-1-4-1-3-7-2-4-1">
                        <text:number>7.</text:number>
                        <text:p text:style-name="table_al">Het verbod in het eerste lid is niet van toepassing op situaties waarin wordt voorzien door de Wet beheer rijkswaterstaatwerken, artikel 5 van de Wegenverkeerswet 1994, of de provinciale wegenverordening.</text:p>
                      </text:list-item>
                      <text:list-item text:style-override="id1-3-2-2-1-4-1-3-7-2-4-2">
                        <text:number>8.</text:number>
                        <text:p text:style-name="table_al">Op de ontheffing bedoeld in het vierde lid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 </text:span>
                    </text:p>
                    <text:list text:style-name="id1-3-2-2-1-4-1-3-8-1-2">
                      <text:list-item text:style-override="id1-3-2-2-1-4-1-3-8-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4-1-3-8-1-2-2">
                        <text:number>2.</text:number>
                        <text:p text:style-name="table_al">De vergunning wordt verleend: </text:p>
                        <text:list text:style-name="id1-3-2-2-1-4-1-3-8-1-2-2-3">
                          <text:list-item text:style-override="id1-3-2-2-1-4-1-3-8-1-2-2-3-1">
                            <text:number>a.</text:number>
                            <text:p text:style-name="table_al">als omgevingsvergunning door het bevoegd gezag, indien de activiteiten zijn verboden bij een bestemmingsplan, beheersverordening, exploitatieplan of voorbereidingsbesluit; of</text:p>
                          </text:list-item>
                          <text:list-item text:style-override="id1-3-2-2-1-4-1-3-8-1-2-2-3-2">
                            <text:number>b.</text:number>
                            <text:p text:style-name="table_al">door het college in de overige gevallen.</text:p>
                          </text:list-item>
                        </text:list>
                      </text:list-item>
                    </text:list>
                    <text:list text:style-name="id1-3-2-2-1-4-1-3-8-1-3">
                      <text:list-item text:style-override="id1-3-2-2-1-4-1-3-8-1-3-1">
                        <text:number>3.</text:number>
                        <text:p text:style-name="table_al">Het verbod in het eerste lid is niet van toepassing indien in opdracht van een bestuursorgaan of openbaar lichaam publieke taken worden verricht.</text:p>
                      </text:list-item>
                      <text:list-item text:style-override="id1-3-2-2-1-4-1-3-8-1-3-2">
                        <text:number>4.</text:number>
                        <text:p text:style-name="table_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1-4-1-3-8-1-3-3">
                        <text:number>5.</text:number>
                        <text:p text:style-name="table_al">Op de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4-1-3-8-2-2">
                      <text:list-item text:style-override="id1-3-2-2-1-4-1-3-8-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4-1-3-8-2-2-2">
                        <text:number>2.</text:number>
                        <text:p text:style-name="table_al">Het verbod is niet van toepassing voor zover in opdracht van een bestuursorgaan of openbaar lichaam werkzaamheden worden verricht. </text:p>
                      </text:list-item>
                      <text:list-item text:style-override="id1-3-2-2-1-4-1-3-8-2-2-3">
                        <text:number>3.</text:number>
                        <text:p text:style-name="table_al">Het verbod is voorts niet van toepassing op beperkingengebiedactiviteiten met betrekking tot een weg of waterstaatswerk waarvoor regels zijn gesteld bij of krachtens de Omgevingswet, Omgevingsverordening Fryslân of Waterschapsverordening Wetterskip Fryslan of op situaties waarin wordt voorzien door artikel 5 van de Wegenverkeerswet 1994, de Wegenwet, het Wetboek van Strafrecht of het bepaalde bij of krachtens de Telecommunicatiewet.</text:p>
                      </text:list-item>
                      <text:list-item text:style-override="id1-3-2-2-1-4-1-3-8-2-2-4">
                        <text:number>4.</text:number>
                        <text:p text:style-name="table_al">Op de aanvraag om een vergunning is paragraaf 4.1.3.3 van de Algemene wet bestuursrecht (positieve fictieve beschikking bij niet tijdig beslissen) van toepassing. </text:p>
                      </text:list-item>
                    </text:list>
                  </table:table-cell>
                </table:table-row>
                <table:table-row table:style-name="row">
                  <table:table-cell table:style-name="cell_frame_all" table:number-rows-spanned="1" table:number-columns-spanned="1">
                    <text:p text:style-name="table_al">
                      <text:span text:style-name="nadrukvet">Artikel 2:12 Maken of veranderen van een uitweg </text:span>
                    </text:p>
                    <text:list text:style-name="id1-3-2-2-1-4-1-3-9-1-2">
                      <text:list-item text:style-override="id1-3-2-2-1-4-1-3-9-1-2-1">
                        <text:number>1.</text:number>
                        <text:p text:style-name="table_al">Het is verboden zonder omgevingsvergunning van het college een uitweg te maken naar de weg of verandering te brengen in een bestaande uitweg naar de weg.</text:p>
                      </text:list-item>
                      <text:list-item text:style-override="id1-3-2-2-1-4-1-3-9-1-2-2">
                        <text:number>2.</text:number>
                        <text:p text:style-name="table_al">In afwijking van het bepaalde in artikel 1:8 wordt de vergunning slechts geweigerd:</text:p>
                        <text:list text:style-name="id1-3-2-2-1-4-1-3-9-1-2-2-3">
                          <text:list-item text:style-override="id1-3-2-2-1-4-1-3-9-1-2-2-3-1">
                            <text:number>a.</text:number>
                            <text:p text:style-name="table_al">ter voorkoming van gevaar voor het verkeer op de weg;</text:p>
                          </text:list-item>
                          <text:list-item text:style-override="id1-3-2-2-1-4-1-3-9-1-2-2-3-2">
                            <text:number>b.</text:number>
                            <text:p text:style-name="table_al">indien de uitweg zonder noodzaak ten koste gaat van een openbare parkeerplaats;</text:p>
                          </text:list-item>
                          <text:list-item text:style-override="id1-3-2-2-1-4-1-3-9-1-2-2-3-3">
                            <text:number>c.</text:number>
                            <text:p text:style-name="table_al">indien door de uitweg het openbaar groen op onaanvaardbare wijze wordt aangetast; of</text:p>
                          </text:list-item>
                          <text:list-item text:style-override="id1-3-2-2-1-4-1-3-9-1-2-2-3-4">
                            <text:number>d.</text:number>
                            <text:p text:style-name="table_al">indien er sprake is van een uitweg van een perceel dat al door een andere uitweg wordt ontsloten, en de aanleg van deze tweede uitweg ten koste gaat van een openbare parkeerplaats of het openbaar groen.</text:p>
                          </text:list-item>
                        </text:list>
                      </text:list-item>
                    </text:list>
                    <text:list text:style-name="id1-3-2-2-1-4-1-3-9-1-3">
                      <text:list-item text:style-override="id1-3-2-2-1-4-1-3-9-1-3-1">
                        <text:number>3.</text:number>
                        <text:p text:style-name="table_al">Het verbod in het eerste lid is niet van toepassing op situaties waarin wordt voorzien door de Wet beheer Rijkswaterstaatswerken, de Waterschapskeur of het Provinciaal wegenreglement Provincie Friesland.</text:p>
                      </text:list-item>
                    </text:list>
                  </table:table-cell>
                  <table:table-cell table:style-name="cell_frame_all" table:number-rows-spanned="1" table:number-columns-spanned="1">
                    <text:p text:style-name="table_al">
                      <text:span text:style-name="nadrukvet">Artikel 2:12 </text:span>
                      <text:span text:style-name="nadrukvet"> Maken of veranderen van een uitweg</text:span> </text:p>
                    <text:list text:style-name="id1-3-2-2-1-4-1-3-9-2-2">
                      <text:list-item text:style-override="id1-3-2-2-1-4-1-3-9-2-2-1">
                        <text:number>1.</text:number>
                        <text:p text:style-name="table_al">Het is verboden zonder omgevingsvergunning van het college een uitweg te maken naar de weg of verandering te brengen in een bestaande uitweg naar de weg.</text:p>
                      </text:list-item>
                      <text:list-item text:style-override="id1-3-2-2-1-4-1-3-9-2-2-2">
                        <text:number>2.</text:number>
                        <text:p text:style-name="table_al">In afwijking van het bepaalde in artikel 1:8 wordt de vergunning slechts geweigerd:</text:p>
                        <text:list text:style-name="id1-3-2-2-1-4-1-3-9-2-2-2-3">
                          <text:list-item text:style-override="id1-3-2-2-1-4-1-3-9-2-2-2-3-1">
                            <text:number>a.</text:number>
                            <text:p text:style-name="table_al">ter voorkoming van gevaar voor het verkeer op de weg;</text:p>
                          </text:list-item>
                          <text:list-item text:style-override="id1-3-2-2-1-4-1-3-9-2-2-2-3-2">
                            <text:number>b.</text:number>
                            <text:p text:style-name="table_al">indien de uitweg zonder noodzaak ten koste gaat van een openbare parkeerplaats;</text:p>
                          </text:list-item>
                          <text:list-item text:style-override="id1-3-2-2-1-4-1-3-9-2-2-2-3-3">
                            <text:number>c.</text:number>
                            <text:p text:style-name="table_al">indien door de uitweg het openbaar groen op onaanvaardbare wijze wordt aangetast; of</text:p>
                          </text:list-item>
                          <text:list-item text:style-override="id1-3-2-2-1-4-1-3-9-2-2-2-3-4">
                            <text:number>d.</text:number>
                            <text:p text:style-name="table_al">indien er sprake is van een uitweg van een perceel dat al door een andere uitweg wordt ontsloten, en de aanleg van deze tweede uitweg ten koste gaat van een openbare parkeerplaats of het openbaar groen.</text:p>
                          </text:list-item>
                        </text:list>
                      </text:list-item>
                    </text:list>
                    <text:list text:style-name="id1-3-2-2-1-4-1-3-9-2-3">
                      <text:list-item text:style-override="id1-3-2-2-1-4-1-3-9-2-3-1">
                        <text:number>3.</text:number>
                        <text:p text:style-name="table_al">Het verbod in het eerste lid is niet van toepassing op situaties waarin wordt voorzien door de Wet beheer Rijkswaterstaatswerken, de Waterschapskeur of het Provinciaal wegenreglement Provincie Friesland.</text:p>
                      </text:list-item>
                    </text:list>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4-1-3-10-1-2">
                      <text:list-item text:style-override="id1-3-2-2-1-4-1-3-10-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1-3-10-1-2-2">
                        <text:number>2.</text:number>
                        <text:p text:style-name="table_al"> Het bepaalde geldt niet voor zover in het daarin geregelde onderwerp wordt voorzien door de Waterstaatswet 1900, de Onteigeningswet, of de Belemmeringenwet Privaatrecht.</text:p>
                      </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4-1-3-10-2-2">
                      <text:list-item text:style-override="id1-3-2-2-1-4-1-3-10-2-2-1">
                        <text:number>1.</text:number>
                        <text:p text:style-name="table_al"> 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1-3-10-2-2-2">
                        <text:number>2.</text:number>
                        <text:p text:style-name="table_al"> Het eerste lid is niet van toepassing op situaties waarin wordt voorzien door hoofdstuk 10 van de Omgevingswet. </text:p>
                      </text:list-item>
                    </text:list>
                  </table:table-cell>
                </table:table-row>
                <table:table-row table:style-name="row">
                  <table:table-cell table:style-name="cell_frame_all" table:number-rows-spanned="1" table:number-columns-spanned="1">
                    <text:p text:style-name="table_al">
                      <text:span text:style-name="nadrukvet">Artikel 2:28 Exploitatie openbare inrichting </text:span>
                    </text:p>
                    <text:list text:style-name="id1-3-2-2-1-4-1-3-11-1-2">
                      <text:list-item text:style-override="id1-3-2-2-1-4-1-3-11-1-2-1">
                        <text:number>1.</text:number>
                        <text:p text:style-name="table_al">Het is verboden een openbare inrichting te exploiteren zonder vergunning van de burgemeester.</text:p>
                      </text:list-item>
                      <text:list-item text:style-override="id1-3-2-2-1-4-1-3-11-1-2-2">
                        <text:number>2.</text:number>
                        <text:p text:style-name="table_al">De burgemeester weigert de vergunning als de exploitatie van de openbare inrichting in strijd is met een geldend bestemmingsplan, beheerverordening, exploitatieplan of voorbereidingsbesluit.</text:p>
                      </text:list-item>
                      <text:list-item text:style-override="id1-3-2-2-1-4-1-3-11-1-2-3">
                        <text:number>3.</text:number>
                        <text:p text:style-name="table_al">In afwijking van het bepaalde in artikel 1:8 kan de burgemeester de vergunning slechts geheel of gedeeltelijk weigeren als naar zijn oordeel moet worden aangenomen dat:</text:p>
                        <text:list text:style-name="id1-3-2-2-1-4-1-3-11-1-2-3-3">
                          <text:list-item text:style-override="id1-3-2-2-1-4-1-3-11-1-2-3-3-1">
                            <text:number>a.</text:number>
                            <text:p text:style-name="table_al">de woon- of leefsituatie in de omgeving van de openbare inrichting of de openbare orde op ontoelaatbare wijze nadelig wordt beïnvloed; of</text:p>
                          </text:list-item>
                          <text:list-item text:style-override="id1-3-2-2-1-4-1-3-11-1-2-3-3-2">
                            <text:number>b.</text:number>
                            <text:p text:style-name="table_al">de exploitant of de leidinggevende in enige opzicht van slecht levensgedrag is.</text:p>
                          </text:list-item>
                        </text:list>
                      </text:list-item>
                      <text:list-item text:style-override="id1-3-2-2-1-4-1-3-11-1-2-4">
                        <text:number>4.</text:number>
                        <text:p text:style-name="table_al">Geen vergunning is vereist voor een openbare inrichting die zich bevindt in een: </text:p>
                        <text:list text:style-name="id1-3-2-2-1-4-1-3-11-1-2-4-3">
                          <text:list-item text:style-override="id1-3-2-2-1-4-1-3-11-1-2-4-3-1">
                            <text:number>a.</text:number>
                            <text:p text:style-name="table_al">winkel als bedoeld in artikel 1 van de Winkeltijdenwet voor zover de activiteiten van de openbare inrichting een nevenactiviteit vormen van de winkelactiviteit;</text:p>
                          </text:list-item>
                          <text:list-item text:style-override="id1-3-2-2-1-4-1-3-11-1-2-4-3-2">
                            <text:number>b.</text:number>
                            <text:p text:style-name="table_al">een zorginstelling;</text:p>
                          </text:list-item>
                          <text:list-item text:style-override="id1-3-2-2-1-4-1-3-11-1-2-4-3-3">
                            <text:number>c.</text:number>
                            <text:p text:style-name="table_al">een museum; of</text:p>
                          </text:list-item>
                          <text:list-item text:style-override="id1-3-2-2-1-4-1-3-11-1-2-4-3-4">
                            <text:number>d.</text:number>
                            <text:p text:style-name="table_al">een bedrijfskantine of – restaurant.</text:p>
                          </text:list-item>
                        </text:list>
                      </text:list-item>
                      <text:list-item text:style-override="id1-3-2-2-1-4-1-3-11-1-2-5">
                        <text:number>5.</text:number>
                        <text:p text:style-name="table_al">De burgemeester kan openbare inrichtingen, dan wel categorieën van openbare inrichtingen aanwijzen waarvoor het verbod van artikel 2:28 lid 1 niet geldt. De burgemeester kan daarbij algemene regels stellen waaraan moet worden voldaan om het verbod van artikel 2:28 lid 1 te laten gelden voor de exploitatie van een openbare inrichting.</text:p>
                      </text:list-item>
                      <text:list-item text:style-override="id1-3-2-2-1-4-1-3-11-1-2-6">
                        <text:number>6.</text:number>
                        <text:p text:style-name="table_al">Op de aanvraag om een vergunning of vrijstell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2-1-4-1-3-11-2-2">
                      <text:list-item text:style-override="id1-3-2-2-1-4-1-3-11-2-2-1">
                        <text:number>1.</text:number>
                        <text:p text:style-name="table_al">Het is verboden een openbare inrichting te exploiteren zonder vergunning van de burgemeester.</text:p>
                      </text:list-item>
                      <text:list-item text:style-override="id1-3-2-2-1-4-1-3-11-2-2-2">
                        <text:number>2.</text:number>
                        <text:p text:style-name="table_al">De burgemeester weigert de vergunning als de exploitatie van de openbare inrichting in strijd is met het omgevingsplan.</text:p>
                      </text:list-item>
                      <text:list-item text:style-override="id1-3-2-2-1-4-1-3-11-2-2-3">
                        <text:number>3.</text:number>
                        <text:p text:style-name="table_al">In afwijking van het bepaalde in artikel 1:8 kan de burgemeester de vergunning slechts geheel of gedeeltelijk weigeren als naar zijn oordeel moet worden aangenomen dat:</text:p>
                        <text:list text:style-name="id1-3-2-2-1-4-1-3-11-2-2-3-3">
                          <text:list-item text:style-override="id1-3-2-2-1-4-1-3-11-2-2-3-3-1">
                            <text:number>a.</text:number>
                            <text:p text:style-name="table_al">de woon- of leefsituatie in de omgeving van de openbare inrichting of de openbare orde op ontoelaatbare wijze nadelig wordt beïnvloed; of</text:p>
                          </text:list-item>
                          <text:list-item text:style-override="id1-3-2-2-1-4-1-3-11-2-2-3-3-2">
                            <text:number>b.</text:number>
                            <text:p text:style-name="table_al">de exploitant of de leidinggevende in enige opzicht van slecht levensgedrag is.</text:p>
                          </text:list-item>
                        </text:list>
                      </text:list-item>
                      <text:list-item text:style-override="id1-3-2-2-1-4-1-3-11-2-2-4">
                        <text:number>4.</text:number>
                        <text:p text:style-name="table_al">Geen vergunning is vereist voor een openbare inrichting die zich bevindt in een: </text:p>
                        <text:list text:style-name="id1-3-2-2-1-4-1-3-11-2-2-4-3">
                          <text:list-item text:style-override="id1-3-2-2-1-4-1-3-11-2-2-4-3-1">
                            <text:number>a.</text:number>
                            <text:p text:style-name="table_al">winkel als bedoeld in artikel 1 van de Winkeltijdenwet voor zover de activiteiten van de openbare inrichting een nevenactiviteit vormen van de winkelactiviteit;</text:p>
                          </text:list-item>
                          <text:list-item text:style-override="id1-3-2-2-1-4-1-3-11-2-2-4-3-2">
                            <text:number>b.</text:number>
                            <text:p text:style-name="table_al">een zorginstelling;</text:p>
                          </text:list-item>
                          <text:list-item text:style-override="id1-3-2-2-1-4-1-3-11-2-2-4-3-3">
                            <text:number>c.</text:number>
                            <text:p text:style-name="table_al">een museum; of</text:p>
                          </text:list-item>
                          <text:list-item text:style-override="id1-3-2-2-1-4-1-3-11-2-2-4-3-4">
                            <text:number>d.</text:number>
                            <text:p text:style-name="table_al">een bedrijfskantine of – restaurant.</text:p>
                          </text:list-item>
                        </text:list>
                      </text:list-item>
                      <text:list-item text:style-override="id1-3-2-2-1-4-1-3-11-2-2-5">
                        <text:number>5.</text:number>
                        <text:p text:style-name="table_al">De burgemeester kan openbare inrichtingen, dan wel categorieën van openbare inrichtingen aanwijzen waarvoor het verbod van artikel 2:28 lid 1 niet geldt. De burgemeester kan daarbij algemene regels stellen waaraan moet worden voldaan om het verbod van artikel 2:28 lid 1 te laten gelden voor de exploitatie van een openbare inrichting.</text:p>
                      </text:list-item>
                      <text:list-item text:style-override="id1-3-2-2-1-4-1-3-11-2-2-6">
                        <text:number>6.</text:number>
                        <text:p text:style-name="table_al"> Op de aanvraag om een vergunning of vrijstell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2:39 Speelgelegenheden </text:span>
                    </text:p>
                    <text:list text:style-name="id1-3-2-2-1-4-1-3-12-1-2">
                      <text:list-item text:style-override="id1-3-2-2-1-4-1-3-12-1-2-1">
                        <text:number>1.</text:number>
                        <text:p text:style-name="table_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1-3-12-1-2-2">
                        <text:number>2.</text:number>
                        <text:p text:style-name="table_al">Het is verboden zonder vergunning van de burgemeester een speelgelegenheid te exploiteren of te doen exploiteren. Het verbod is niet van toepassing op: </text:p>
                        <text:list text:style-name="id1-3-2-2-1-4-1-3-12-1-2-2-3">
                          <text:list-item text:style-override="id1-3-2-2-1-4-1-3-12-1-2-2-3-1">
                            <text:number>a.</text:number>
                            <text:p text:style-name="table_al">speelautomatenhallen waarvoor op grond van artikel 30c, eerste lid, onder b, van de Wet op de Kansspelen vergunning is verleend;</text:p>
                          </text:list-item>
                          <text:list-item text:style-override="id1-3-2-2-1-4-1-3-12-1-2-2-3-2">
                            <text:number>b.</text:number>
                            <text:p text:style-name="table_al">speelgelegenheden waarvoor de raad van bestuur van de kansspelautoriteit bevoegd is vergunning te verlenen; en</text:p>
                          </text:list-item>
                          <text:list-item text:style-override="id1-3-2-2-1-4-1-3-12-1-2-2-3-3">
                            <text:number>c.</text:number>
                            <text:p text:style-name="table_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
                    <text:list text:style-name="id1-3-2-2-1-4-1-3-12-1-3">
                      <text:list-item text:style-override="id1-3-2-2-1-4-1-3-12-1-3-1">
                        <text:number>3.</text:number>
                        <text:p text:style-name="table_al">De burgemeester weigert de vergunning: </text:p>
                        <text:list text:style-name="id1-3-2-2-1-4-1-3-12-1-3-1-3">
                          <text:list-item text:style-override="id1-3-2-2-1-4-1-3-12-1-3-1-3-1">
                            <text:number>a.</text:number>
                            <text:p text:style-name="table_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1-3-12-1-3-1-3-2">
                            <text:number>b.</text:number>
                            <text:p text:style-name="table_al">indien de exploitatie van de speelgelegenheid in strijd is met een geldend bestemmingsplan.</text:p>
                          </text:list-item>
                        </text:list>
                      </text:list-item>
                    </text:list>
                    <text:list text:style-name="id1-3-2-2-1-4-1-3-12-1-4">
                      <text:list-item text:style-override="id1-3-2-2-1-4-1-3-12-1-4-1">
                        <text:number>4.</text:number>
                        <text:p text:style-name="table_al">Op de vergunning is paragraaf 4.1.3.3 van de Algemene wet bestuursrecht (positieve fictieve beschikking bij niet tijdig beslissen) niet van toepassing<text:span text:style-name="nadrukcur">.</text:span></text:p>
                      </text:list-item>
                    </text:list>
                  </table:table-cell>
                  <table:table-cell table:style-name="cell_frame_all" table:number-rows-spanned="1" table:number-columns-spanned="1">
                    <text:p text:style-name="table_al">
                      <text:span text:style-name="nadrukvet">Artikel 2:39 Speelgelegenheden</text:span> </text:p>
                    <text:list text:style-name="id1-3-2-2-1-4-1-3-12-2-2">
                      <text:list-item text:style-override="id1-3-2-2-1-4-1-3-12-2-2-1">
                        <text:number>1.</text:number>
                        <text:p text:style-name="table_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1-3-12-2-2-2">
                        <text:number>2.</text:number>
                        <text:p text:style-name="table_al">Het is verboden zonder vergunning van de burgemeester een speelgelegenheid te exploiteren of te doen exploiteren. Het verbod is niet van toepassing op: </text:p>
                        <text:list text:style-name="id1-3-2-2-1-4-1-3-12-2-2-2-3">
                          <text:list-item text:style-override="id1-3-2-2-1-4-1-3-12-2-2-2-3-1">
                            <text:number>a.</text:number>
                            <text:p text:style-name="table_al">speelautomatenhallen waarvoor op grond van artikel 30c, eerste lid, onder b, van de Wet op de Kansspelen vergunning is verleend;</text:p>
                          </text:list-item>
                          <text:list-item text:style-override="id1-3-2-2-1-4-1-3-12-2-2-2-3-2">
                            <text:number>b.</text:number>
                            <text:p text:style-name="table_al">speelgelegenheden waarvoor de raad van bestuur van de kansspelautoriteit bevoegd is vergunning te verlenen; en</text:p>
                          </text:list-item>
                          <text:list-item text:style-override="id1-3-2-2-1-4-1-3-12-2-2-2-3-3">
                            <text:number>c.</text:number>
                            <text:p text:style-name="table_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
                    <text:list text:style-name="id1-3-2-2-1-4-1-3-12-2-3">
                      <text:list-item text:style-override="id1-3-2-2-1-4-1-3-12-2-3-1">
                        <text:number>3.</text:number>
                        <text:p text:style-name="table_al">De burgemeester weigert de vergunning: </text:p>
                        <text:list text:style-name="id1-3-2-2-1-4-1-3-12-2-3-1-3">
                          <text:list-item text:style-override="id1-3-2-2-1-4-1-3-12-2-3-1-3-1">
                            <text:number>a.</text:number>
                            <text:p text:style-name="table_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1-3-12-2-3-1-3-2">
                            <text:number>b.</text:number>
                            <text:p text:style-name="table_al">indien de exploitatie van de speelgelegenheid in strijd is met het omgevingsplan</text:p>
                          </text:list-item>
                        </text:list>
                      </text:list-item>
                    </text:list>
                    <text:list text:style-name="id1-3-2-2-1-4-1-3-12-2-4">
                      <text:list-item text:style-override="id1-3-2-2-1-4-1-3-12-2-4-1">
                        <text:number>4.</text:number>
                        <text:p text:style-name="table_al">Op de vergunning is paragraaf 4.1.3.3 van de Algemene wet bestuursrecht (positieve fictieve beschikking bij niet tijdig beslissen) niet van toepassing<text:span text:style-name="nadrukcur">.</text:span></text:p>
                      </text:list-item>
                    </text:list>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4-1-3-13-1-2">
                      <text:list-item text:style-override="id1-3-2-2-1-4-1-3-13-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4-1-3-13-1-2-1-3">
                          <text:list-item text:style-override="id1-3-2-2-1-4-1-3-13-1-2-1-3-1">
                            <text:number>a.</text:number>
                            <text:p text:style-name="table_al">aanwezig te hebben;</text:p>
                          </text:list-item>
                          <text:list-item text:style-override="id1-3-2-2-1-4-1-3-13-1-2-1-3-2">
                            <text:number>b.</text:number>
                            <text:p text:style-name="table_al">aanwezig te hebben anders dan met inachtneming van de door het college in het aanwijzingsbesluit gestelde regels;</text:p>
                          </text:list-item>
                          <text:list-item text:style-override="id1-3-2-2-1-4-1-3-13-1-2-1-3-3">
                            <text:number>c.</text:number>
                            <text:p text:style-name="table_al">aanwezig te hebben in een groter aantal dan in die aanwijzing is aangegeven; of</text:p>
                          </text:list-item>
                          <text:list-item text:style-override="id1-3-2-2-1-4-1-3-13-1-2-1-3-4">
                            <text:number>d.</text:number>
                            <text:p text:style-name="table_al">te voeren<text:span text:style-name="nadrukcur">.</text:span></text:p>
                          </text:list-item>
                        </text:list>
                      </text:list-item>
                      <text:list-item text:style-override="id1-3-2-2-1-4-1-3-13-1-2-2">
                        <text:number>2.</text:number>
                        <text:p text:style-name="table_al">Het college kan de rechthebbende op een onroerende zaak gelegen binnen een plaats die krachtens het eerste lid is aangewezen, ontheffing verlenen van een of meer verboden bedoeld in het eerste lid.</text:p>
                      </text:list-item>
                      <text:list-item text:style-override="id1-3-2-2-1-4-1-3-13-1-2-3">
                        <text:number>3.</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60 </text:span>
                      <text:span text:style-name="nadrukvet">Houden of voeren van hinderlijke of schadelijke dieren</text:span> </text:p>
                    <text:list text:style-name="id1-3-2-2-1-4-1-3-13-2-2">
                      <text:list-item text:style-override="id1-3-2-2-1-4-1-3-13-2-2-1">
                        <text:number>1.</text:number>
                        <text:p text:style-name="table_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4-1-3-13-2-2-1-3">
                          <text:list-item text:style-override="id1-3-2-2-1-4-1-3-13-2-2-1-3-1">
                            <text:number>a.</text:number>
                            <text:p text:style-name="table_al">aanwezig te hebben;</text:p>
                          </text:list-item>
                          <text:list-item text:style-override="id1-3-2-2-1-4-1-3-13-2-2-1-3-2">
                            <text:number>b.</text:number>
                            <text:p text:style-name="table_al">aanwezig te hebben anders dan met inachtneming van de door het college in het aanwijzingsbesluit gestelde regels;</text:p>
                          </text:list-item>
                          <text:list-item text:style-override="id1-3-2-2-1-4-1-3-13-2-2-1-3-3">
                            <text:number>c.</text:number>
                            <text:p text:style-name="table_al">aanwezig te hebben in een groter aantal dan in die aanwijzing is aangegeven; of</text:p>
                          </text:list-item>
                          <text:list-item text:style-override="id1-3-2-2-1-4-1-3-13-2-2-1-3-4">
                            <text:number>d.</text:number>
                            <text:p text:style-name="table_al">te voeren<text:span text:style-name="nadrukcur">.</text:span></text:p>
                          </text:list-item>
                        </text:list>
                      </text:list-item>
                      <text:list-item text:style-override="id1-3-2-2-1-4-1-3-13-2-2-2">
                        <text:number>2.</text:number>
                        <text:p text:style-name="table_al">Het college kan de rechthebbende op een onroerende zaak gelegen binnen een plaats die krachtens het eerste lid is aangewezen, ontheffing verlenen van een of meer verboden bedoeld in het eerste lid.</text:p>
                      </text:list-item>
                      <text:list-item text:style-override="id1-3-2-2-1-4-1-3-13-2-2-3">
                        <text:number>3.</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4-1-3-14-1-3">
                      <text:list-item text:style-override="id1-3-2-2-1-4-1-3-14-1-3-1">
                        <text:number>a.</text:number>
                        <text:p text:style-name="table_al">Besluit: Activiteitenbesluit milieubeheer;</text:p>
                      </text:list-item>
                      <text:list-item text:style-override="id1-3-2-2-1-4-1-3-14-1-3-2">
                        <text:number>b.</text:number>
                        <text:p text:style-name="table_al">inrichting: inrichting type A of type B als bedoeld in het Besluit;</text:p>
                      </text:list-item>
                      <text:list-item text:style-override="id1-3-2-2-1-4-1-3-14-1-3-3">
                        <text:number>c.</text:number>
                        <text:p text:style-name="table_al">houder van een inrichting: degene die als eigenaar, bedrijfsleider, beheerder of anderszins een inrichting drijft;</text:p>
                      </text:list-item>
                      <text:list-item text:style-override="id1-3-2-2-1-4-1-3-14-1-3-4">
                        <text:number>d.</text:number>
                        <text:p text:style-name="table_al">collectieve festiviteit: festiviteit die niet specifiek aan één of een klein aantal inrichtingen is verbonden;</text:p>
                      </text:list-item>
                      <text:list-item text:style-override="id1-3-2-2-1-4-1-3-14-1-3-5">
                        <text:number>e.</text:number>
                        <text:p text:style-name="table_al">incidentele festiviteit: festiviteit of activiteit die gebonden is aan één of een klein aantal inrichtingen;</text:p>
                      </text:list-item>
                      <text:list-item text:style-override="id1-3-2-2-1-4-1-3-14-1-3-6">
                        <text:number>f.</text:number>
                        <text:p text:style-name="table_al">geluidsgevoelige gebouwen: woningen en gebouwen die op grond van artikel 1 van de Wet geluidhinder worden aangemerkt als geluidsgevoelige gebouwen met uitzondering van gebouwen behorende bij de betreffende inrichting;</text:p>
                      </text:list-item>
                      <text:list-item text:style-override="id1-3-2-2-1-4-1-3-14-1-3-7">
                        <text:number>g.</text:number>
                        <text:p text:style-name="table_al">geluidsgevoelige terreinen: terreinen die op grond van artikel 1 van de Wet geluidhinder worden aangemerkt als geluidsgevoelige terreinen met uitzondering van terreinen behorende bij de betreffende inrichting;</text:p>
                      </text:list-item>
                      <text:list-item text:style-override="id1-3-2-2-1-4-1-3-14-1-3-8">
                        <text:number>h.</text:number>
                        <text:p text:style-name="table_al">onversterkte muziek: muziek die niet elektronisch is versterkt.</text:p>
                      </text:list-item>
                    </text:list>
                    <text:p text:style-name="table_al">Indien versterkte elementen worden gecombineerd met onversterkte elementen, wordt het hele samenspel beschouwd als versterkte muziek;</text:p>
                  </table:table-cell>
                  <table:table-cell table:style-name="cell_frame_all" table:number-rows-spanned="1" table:number-columns-spanned="1">
                    <text:p text:style-name="table_al">
                      <text:span text:style-name="nadrukvet">Artikel 4:1 </text:span>
                      <text:span text:style-name="nadrukvet">Definities</text:span> </text:p>
                    <text:p text:style-name="table_al">In deze afdeling wordt verstaan onder:</text:p>
                    <text:list text:style-name="id1-3-2-2-1-4-1-3-14-2-3">
                      <text:list-item text:style-override="id1-3-2-2-1-4-1-3-14-2-3-1">
                        <text:number>a.</text:number>
                        <text:p text:style-name="table_al">In deze afdeling wordt verstaan onder:</text:p>
                      </text:list-item>
                      <text:list-item text:style-override="id1-3-2-2-1-4-1-3-14-2-3-2">
                        <text:number>b.</text:number>
                        <text:p text:style-name="table_al">het Besluit: Activiteitenbesluit milieubeheer, zoals dat besluit luidde direct voorafgaand aan de inwerkingtreding van de Omgevingswet;)</text:p>
                      </text:list-item>
                      <text:list-item text:style-override="id1-3-2-2-1-4-1-3-14-2-3-3">
                        <text:number>c.</text:number>
                        <text:p text:style-name="table_al">collectieve festiviteit: festiviteit die niet specifiek aan één of een klein aantal inrichtingen is verbonden; </text:p>
                      </text:list-item>
                      <text:list-item text:style-override="id1-3-2-2-1-4-1-3-14-2-3-4">
                        <text:number>d.</text:number>
                        <text:p text:style-name="table_al">gevoelige gebouwen: hetgeen daaronder wordt verstaan in artikel 1.1. van het Activiteitenbesluit milieubeheer; </text:p>
                      </text:list-item>
                      <text:list-item text:style-override="id1-3-2-2-1-4-1-3-14-2-3-5">
                        <text:number>e.</text:number>
                        <text:p text:style-name="table_al">gevoelige terreinen: hetgeen daaronder wordt verstaan in artikel 1.1. van het Activiteitenbesluit milieubeheer; </text:p>
                      </text:list-item>
                      <text:list-item text:style-override="id1-3-2-2-1-4-1-3-14-2-3-6">
                        <text:number>f.</text:number>
                        <text:p text:style-name="table_al">houder van een inrichting: degene die als eigenaar, bedrijfsleider, beheerder of anderszins een inrichting drijft; </text:p>
                      </text:list-item>
                      <text:list-item text:style-override="id1-3-2-2-1-4-1-3-14-2-3-7">
                        <text:number>g.</text:number>
                        <text:p text:style-name="table_al">incidentele festiviteit: festiviteit of activiteit die gebonden is aan één of een klein aantal inrichtingen; </text:p>
                      </text:list-item>
                      <text:list-item text:style-override="id1-3-2-2-1-4-1-3-14-2-3-8">
                        <text:number>h.</text:number>
                        <text:p text:style-name="table_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4-1-3-14-2-3-9">
                        <text:number>i.</text:number>
                        <text:p text:style-name="table_al">onversterkte muziek: muziek die niet elektronisch is versterkt. </text:p>
                      </text:list-item>
                    </text:list>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4-1-3-15-1-2">
                      <text:list-item text:style-override="id1-3-2-2-1-4-1-3-15-1-2-1">
                        <text:number>1.</text:number>
                        <text:p text:style-name="table_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1-3-15-1-2-2">
                        <text:number>2.</text:number>
                        <text:p text:style-name="table_al">Het college kan van het verbod ontheffing verlenen.</text:p>
                      </text:list-item>
                      <text:list-item text:style-override="id1-3-2-2-1-4-1-3-15-1-2-3">
                        <text:number>3.</text:number>
                        <text:p text:style-name="table_al">Het verbod is niet van toepassing op situaties waarin wordt voorzien door de Wet geluidhinder, de Zondagswet, de Wet openbare manifestaties, het Vuurwerkbesluit of de Provinciale milieuverordening.</text:p>
                      </text:list-item>
                      <text:list-item text:style-override="id1-3-2-2-1-4-1-3-15-1-2-4">
                        <text:number>4.</text:number>
                        <text:p text:style-name="table_al">Het college kan nadere regels opstellen voor het in het eerste lid gestelde verbod; </text:p>
                      </text:list-item>
                      <text:list-item text:style-override="id1-3-2-2-1-4-1-3-15-1-2-5">
                        <text:number>5.</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6 Overige geluidhinder</text:span> </text:p>
                    <text:list text:style-name="id1-3-2-2-1-4-1-3-15-2-2">
                      <text:list-item text:style-override="id1-3-2-2-1-4-1-3-15-2-2-1">
                        <text:number>1.</text:number>
                        <text:p text:style-name="table_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1-3-15-2-2-2">
                        <text:number>2.</text:number>
                        <text:p text:style-name="table_al">Het college kan van het verbod ontheffing verlenen.</text:p>
                      </text:list-item>
                      <text:list-item text:style-override="id1-3-2-2-1-4-1-3-15-2-2-3">
                        <text:number>3.</text:number>
                        <text:p text:style-name="table_al">Het verbod is niet van toepassing op situaties waarin wordt voorzien door de Omgevingswet, de Zondagswet, de Wet openbare manifestaties, het Vuurwerkbesluit of de Omgevingsverordening Fryslân.</text:p>
                      </text:list-item>
                      <text:list-item text:style-override="id1-3-2-2-1-4-1-3-15-2-2-4">
                        <text:number>4.</text:number>
                        <text:p text:style-name="table_al">Het college kan nadere regels opstellen voor het in het eerste lid gestelde verbod; </text:p>
                      </text:list-item>
                      <text:list-item text:style-override="id1-3-2-2-1-4-1-3-15-2-2-5">
                        <text:number>5.</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4-1-3-16-1-2">
                      <text:list-item text:style-override="id1-3-2-2-1-4-1-3-16-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4-1-3-16-1-2-1-3">
                          <text:list-item text:style-override="id1-3-2-2-1-4-1-3-16-1-2-1-3-1">
                            <text:number>1.</text:number>
                            <text:p text:style-name="table_al">onbruikbare of aan hun oorspronkelijke bestemming onttrokken voer- of vaartuigen of onderdelen daarvan;</text:p>
                          </text:list-item>
                          <text:list-item text:style-override="id1-3-2-2-1-4-1-3-16-1-2-1-3-2">
                            <text:number>2.</text:number>
                            <text:p text:style-name="table_al">bromfietsen en motorvoertuigen of onderdelen daarvan;</text:p>
                          </text:list-item>
                          <text:list-item text:style-override="id1-3-2-2-1-4-1-3-16-1-2-1-3-3">
                            <text:number>3.</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2-1-4-1-3-16-1-2-1-3-4">
                            <text:number>4.</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4-1-3-16-1-2-2">
                        <text:number>2.</text:number>
                        <text:p text:style-name="table_al">Het college kan bij de aanwijzing nadere regels stellen.</text:p>
                      </text:list-item>
                      <text:list-item text:style-override="id1-3-2-2-1-4-1-3-16-1-2-3">
                        <text:number>3.</text:number>
                        <text:p text:style-name="table_al">Dit artikel is niet van toepassing op situaties waarin wordt voorzien krachtens de Wet ruimtelijke ordening of door of krachtens de Provinciale Milieu Verordening.</text:p>
                      </text:list-item>
                    </text:list>
                  </table:table-cell>
                  <table:table-cell table:style-name="cell_frame_all" table:number-rows-spanned="1" table:number-columns-spanned="1">
                    <text:p text:style-name="table_al">
                      <text:span text:style-name="nadrukvet">Artikel 4:13 Opslag voertuigen, vaartuigen, mest, afvalstoffen enz.</text:span> </text:p>
                    <text:list text:style-name="id1-3-2-2-1-4-1-3-16-2-2">
                      <text:list-item text:style-override="id1-3-2-2-1-4-1-3-16-2-2-1">
                        <text:number>1.</text:number>
                        <text:p text:style-name="table_al">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4-1-3-16-2-2-1-3">
                          <text:list-item text:style-override="id1-3-2-2-1-4-1-3-16-2-2-1-3-1">
                            <text:number>a.</text:number>
                            <text:p text:style-name="table_al">onbruikbare of aan hun oorspronkelijke bestemming onttrokken voer- of vaartuigen of onderdelen daarvan;</text:p>
                          </text:list-item>
                          <text:list-item text:style-override="id1-3-2-2-1-4-1-3-16-2-2-1-3-2">
                            <text:number>b.</text:number>
                            <text:p text:style-name="table_al">bromfietsen en motorvoertuigen of onderdelen daarvan;</text:p>
                          </text:list-item>
                          <text:list-item text:style-override="id1-3-2-2-1-4-1-3-16-2-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2-1-4-1-3-16-2-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4-1-3-16-2-2-2">
                        <text:number>2.</text:number>
                        <text:p text:style-name="table_al">Het college kan bij de aanwijzing nadere regels stellen.</text:p>
                      </text:list-item>
                      <text:list-item text:style-override="id1-3-2-2-1-4-1-3-16-2-2-3">
                        <text:number>3.</text:number>
                        <text:p text:style-name="table_al">Dit artikel is niet van toepassing op situaties waarin wordt voorzien bij of krachtens de Omgevingswet of de Omgevingsverordening Fryslân.</text:p>
                      </text:list-item>
                    </text:list>
                  </table:table-cell>
                </table:table-row>
                <table:table-row table:style-name="row">
                  <table:table-cell table:style-name="cell_frame_all" table:number-rows-spanned="1" table:number-columns-spanned="1">
                    <text:p text:style-name="table_al">
                      <text:span text:style-name="nadrukvet">Artikel 4:15 Verbod hinderlijke of gevaarlijke reclame</text:span>
                    </text:p>
                    <text:list text:style-name="id1-3-2-2-1-4-1-3-17-1-2">
                      <text:list-item text:style-override="id1-3-2-2-1-4-1-3-17-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4-1-3-17-1-2-2">
                        <text:number>2.</text:number>
                        <text:p text:style-name="table_al">Het eerste lid is niet van toepassing op situaties waarin wordt voorzien door een vergunning op grond van de Wet Algemene Bepalingen Omgevingsrecht. </text:p>
                      </text:list-item>
                      <text:list-item text:style-override="id1-3-2-2-1-4-1-3-17-1-2-3">
                        <text:number>3.</text:number>
                        <text:p text:style-name="table_al">Het eerste lid is niet van toepassing op situaties waarin wordt voorzien door het Activiteitenbesluit milieubeheer.</text:p>
                      </text:list-item>
                    </text:list>
                  </table:table-cell>
                  <table:table-cell table:style-name="cell_frame_all" table:number-rows-spanned="1" table:number-columns-spanned="1">
                    <text:p text:style-name="table_al">
                      <text:span text:style-name="nadrukvet">Artikel 4:15 </text:span>
                      <text:span text:style-name="nadrukvet">Verbod hinderlijke of gevaarlijke reclame</text:span>
                    </text:p>
                    <text:list text:style-name="id1-3-2-2-1-4-1-3-17-2-2">
                      <text:list-item text:style-override="id1-3-2-2-1-4-1-3-17-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4-1-3-17-2-2-2">
                        <text:number>2.</text:number>
                        <text:p text:style-name="table_al">Het verbod is niet van toepassing in gevallen waarin een omgevingsvergunning is verleend en het gevaar en de hinder zijn betrokken bij de afweging.</text:p>
                      </text:list-item>
                    </text:list>
                  </table:table-cell>
                </table:table-row>
                <table:table-row table:style-name="row">
                  <table:table-cell table:style-name="cell_frame_all" table:number-rows-spanned="1" table:number-columns-spanned="1">
                    <text:p text:style-name="table_al">
                      <text:span text:style-name="nadrukvet">Artikel 4:17 Definitie </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text:span>
                      <text:span text:style-name="nadrukvet"> Definitie</text:span> </text:p>
                    <text:p text:style-name="table_al">In deze afdeling wordt onder kampeermiddel verstaan een niet-grondgebonde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4-1-3-19-1-2">
                      <text:list-item text:style-override="id1-3-2-2-1-4-1-3-19-1-2-1">
                        <text:number>1.</text:number>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4-1-3-19-1-2-2">
                        <text:number>2.</text:number>
                        <text:p text:style-name="table_al">Het verbod geldt niet voor het plaatsen van één tent voor eigen gebruik door de rechthebbende op een terrein mits:</text:p>
                        <text:list text:style-name="id1-3-2-2-1-4-1-3-19-1-2-2-3">
                          <text:list-item text:style-override="id1-3-2-2-1-4-1-3-19-1-2-2-3-1">
                            <text:number>•</text:number>
                            <text:p text:style-name="table_al">Deze geplaatst is op een (zomer)huisperceel:</text:p>
                          </text:list-item>
                          <text:list-item text:style-override="id1-3-2-2-1-4-1-3-19-1-2-2-3-2">
                            <text:number>•</text:number>
                            <text:p text:style-name="table_al">Er geen sprake is van bedrijfsmatige exploitatie.</text:p>
                          </text:list-item>
                        </text:list>
                      </text:list-item>
                    </text:list>
                    <text:list text:style-name="id1-3-2-2-1-4-1-3-19-1-3">
                      <text:list-item text:style-override="id1-3-2-2-1-4-1-3-19-1-3-1">
                        <text:number>3.</text:number>
                        <text:p text:style-name="table_al">Het college kan ontheffing verlenen van het verbod als bedoeld in het eerste lid op grond van:</text:p>
                        <text:list text:style-name="id1-3-2-2-1-4-1-3-19-1-3-1-3">
                          <text:list-item text:style-override="id1-3-2-2-1-4-1-3-19-1-3-1-3-1">
                            <text:number>a.</text:number>
                            <text:p text:style-name="table_al">Evenementen;</text:p>
                          </text:list-item>
                          <text:list-item text:style-override="id1-3-2-2-1-4-1-3-19-1-3-1-3-2">
                            <text:number>b.</text:number>
                            <text:p text:style-name="table_al">Activiteiten van sociale, culturele, educatieve of wetenschappelijke aard waardoor er geen gebruik kan worden gemaakt van een regulier kampeerterrein.</text:p>
                          </text:list-item>
                        </text:list>
                      </text:list-item>
                    </text:list>
                    <text:list text:style-name="id1-3-2-2-1-4-1-3-19-1-4">
                      <text:list-item text:style-override="id1-3-2-2-1-4-1-3-19-1-4-1">
                        <text:number>4.</text:number>
                        <text:p text:style-name="table_al">Onverminderd het bepaalde in artikel 1:8. kan de ontheffing worden geweigerd in het belang van de bescherming van natuur en landschap. </text:p>
                      </text:list-item>
                      <text:list-item text:style-override="id1-3-2-2-1-4-1-3-19-1-4-2">
                        <text:number>5.</text:number>
                        <text:p text:style-name="table_al">Op de ontheff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4:18 Recreatief nachtverblijf buiten kampeerterreinen</text:span> </text:p>
                    <text:list text:style-name="id1-3-2-2-1-4-1-3-19-2-2">
                      <text:list-item text:style-override="id1-3-2-2-1-4-1-3-19-2-2-1">
                        <text:number>1.</text:number>
                        <text:p text:style-name="table_al">Het is verboden ten behoeve van recreatief nachtverblijf kampeermiddelen te plaatsen of geplaatst te houden buiten een kampeerterrein dat als zodanig in het omgevingsplan is bestemd of mede bestemd.</text:p>
                      </text:list-item>
                      <text:list-item text:style-override="id1-3-2-2-1-4-1-3-19-2-2-2">
                        <text:number>2.</text:number>
                        <text:p text:style-name="table_al">Het verbod geldt niet voor het plaatsen van één tent voor eigen gebruik door de rechthebbende op een terrein mits:</text:p>
                        <text:list text:style-name="id1-3-2-2-1-4-1-3-19-2-2-2-3">
                          <text:list-item text:style-override="id1-3-2-2-1-4-1-3-19-2-2-2-3-1">
                            <text:number>•</text:number>
                            <text:p text:style-name="table_al">Deze geplaatst is op een (zomer)huisperceel:</text:p>
                          </text:list-item>
                          <text:list-item text:style-override="id1-3-2-2-1-4-1-3-19-2-2-2-3-2">
                            <text:number>•</text:number>
                            <text:p text:style-name="table_al">Er geen sprake is van bedrijfsmatige exploitatie.</text:p>
                          </text:list-item>
                        </text:list>
                      </text:list-item>
                    </text:list>
                    <text:list text:style-name="id1-3-2-2-1-4-1-3-19-2-3">
                      <text:list-item text:style-override="id1-3-2-2-1-4-1-3-19-2-3-1">
                        <text:number>3.</text:number>
                        <text:p text:style-name="table_al">Het college kan ontheffing verlenen van het verbod als bedoeld in het eerste lid op grond van:</text:p>
                        <text:list text:style-name="id1-3-2-2-1-4-1-3-19-2-3-1-3">
                          <text:list-item text:style-override="id1-3-2-2-1-4-1-3-19-2-3-1-3-1">
                            <text:number>a.</text:number>
                            <text:p text:style-name="table_al">Evenementen;</text:p>
                          </text:list-item>
                          <text:list-item text:style-override="id1-3-2-2-1-4-1-3-19-2-3-1-3-2">
                            <text:number>b.</text:number>
                            <text:p text:style-name="table_al">Activiteiten van sociale, culturele, educatieve of wetenschappelijke aard waardoor er geen gebruik kan worden gemaakt van een regulier kampeerterrein.</text:p>
                          </text:list-item>
                        </text:list>
                      </text:list-item>
                    </text:list>
                    <text:list text:style-name="id1-3-2-2-1-4-1-3-19-2-4">
                      <text:list-item text:style-override="id1-3-2-2-1-4-1-3-19-2-4-1">
                        <text:number>4.</text:number>
                        <text:p text:style-name="table_al">Onverminderd het bepaalde in artikel 1:8. kan de ontheffing worden geweigerd in het belang van de bescherming van natuur en landschap. </text:p>
                      </text:list-item>
                      <text:list-item text:style-override="id1-3-2-2-1-4-1-3-19-2-4-2">
                        <text:number>5.</text:number>
                        <text:p text:style-name="table_al">Op de ontheffing is paragraaf 4.1.3.3 van de Algemene wet bestuursrecht (positieve fictieve beschikking bij niet tijdig beslissen) niet van toepassing. </text:p>
                      </text:list-item>
                    </text:list>
                  </table:table-cell>
                </table:table-row>
                <table:table-row table:style-name="row">
                  <table:table-cell table:style-name="cell_frame_all" table:number-rows-spanned="1" table:number-columns-spanned="1">
                    <text:p text:style-name="table_al">
                      <text:span text:style-name="nadrukvet">Artikel 5:5 Voertuigwrakken </text:span>
                    </text:p>
                    <text:p text:style-name="table_al">Het is verboden een voertuig dat rijtechnisch in onvoldoende staat van onderhoud en tevens in een kennelijk verwaarloosde toestand verkeert op de weg te parkeren.</text:p>
                    <text:p text:style-name="table_al">Het verbod is niet van toepassing op situaties waarin wordt voorzien door de Wet milieubeheer.</text:p>
                  </table:table-cell>
                  <table:table-cell table:style-name="cell_frame_all" table:number-rows-spanned="1" table:number-columns-spanned="1">
                    <text:p text:style-name="table_al">
                      <text:span text:style-name="nadrukvet">Artikel 5:5 Voertuigwrakken</text:span> </text:p>
                    <text:p text:style-name="table_al">Het is verboden een voertuig dat rijtechnisch in onvoldoende staat van onderhoud en tevens in een kennelijk verwaarloosde toestand verkeert op de weg te parkeren.</text:p>
                    <text:p text:style-name="table_al">Het verbod is niet van toepassing op situaties waarin wordt voorzien door de Wet milieubeheer of het Besluit activiteiten leefomgeving.</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4-1-3-21-1-2">
                      <text:list-item text:style-override="id1-3-2-2-1-4-1-3-21-1-2-1">
                        <text:number>1.</text:number>
                        <text:p text:style-name="table_al">Het is verboden zonder vergunning van het college een standplaats in te nemen of te hebben.</text:p>
                      </text:list-item>
                      <text:list-item text:style-override="id1-3-2-2-1-4-1-3-21-1-2-2">
                        <text:number>2.</text:number>
                        <text:p text:style-name="table_al">Het college weigert de vergunning wegens strijd met een geldend bestemmingsplan, beheersverordening, exploitatieplan of voorbereidingsbesluit.</text:p>
                      </text:list-item>
                      <text:list-item text:style-override="id1-3-2-2-1-4-1-3-21-1-2-3">
                        <text:number>3.</text:number>
                        <text:p text:style-name="table_al">Onverminderd het bepaalde in artikel 1:8 kan de vergunning worden geweigerd: </text:p>
                        <text:list text:style-name="id1-3-2-2-1-4-1-3-21-1-2-3-3">
                          <text:list-item text:style-override="id1-3-2-2-1-4-1-3-21-1-2-3-3-1">
                            <text:number>a.</text:number>
                            <text:p text:style-name="table_al">indien de standplaats hetzij op zichzelf hetzij in verband met de omgeving niet voldoet aan redelijke eisen van welstand;</text:p>
                          </text:list-item>
                          <text:list-item text:style-override="id1-3-2-2-1-4-1-3-21-1-2-3-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4-1-3-21-1-3">
                      <text:list-item text:style-override="id1-3-2-2-1-4-1-3-21-1-3-1">
                        <text:number>4.</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8 Standplaatsvergunning en weigeringsgronden</text:span> </text:p>
                    <text:list text:style-name="id1-3-2-2-1-4-1-3-21-2-2">
                      <text:list-item text:style-override="id1-3-2-2-1-4-1-3-21-2-2-1">
                        <text:number>1.</text:number>
                        <text:p text:style-name="table_al">Het is verboden zonder vergunning van het college een standplaats in te nemen of te hebben.</text:p>
                      </text:list-item>
                      <text:list-item text:style-override="id1-3-2-2-1-4-1-3-21-2-2-2">
                        <text:number>2.</text:number>
                        <text:p text:style-name="table_al">Het college weigert de vergunning wegens strijd met het omgevingsplan.</text:p>
                      </text:list-item>
                      <text:list-item text:style-override="id1-3-2-2-1-4-1-3-21-2-2-3">
                        <text:number>3.</text:number>
                        <text:p text:style-name="table_al">Onverminderd het bepaalde in artikel 1:8 kan de vergunning worden geweigerd: </text:p>
                        <text:list text:style-name="id1-3-2-2-1-4-1-3-21-2-2-3-3">
                          <text:list-item text:style-override="id1-3-2-2-1-4-1-3-21-2-2-3-3-1">
                            <text:number>a.</text:number>
                            <text:p text:style-name="table_al">indien de standplaats hetzij op zichzelf hetzij in verband met de omgeving niet voldoet aan redelijke eisen van welstand;</text:p>
                          </text:list-item>
                          <text:list-item text:style-override="id1-3-2-2-1-4-1-3-21-2-2-3-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4-1-3-21-2-3">
                      <text:list-item text:style-override="id1-3-2-2-1-4-1-3-21-2-3-1">
                        <text:number>4.</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4-1-3-22-1-2">
                      <text:list-item text:style-override="id1-3-2-2-1-4-1-3-22-1-2-1">
                        <text:number>1.</text:number>
                        <text:p text:style-name="table_al">Het verbod van artikel 5:18, eerste lid is niet van toepassing op situaties waarin wordt voorzien door de Wet milieubeheer, de Wet beheer rijkswaterstaatswerken of het Provinciaal wegenreglement.</text:p>
                      </text:list-item>
                      <text:list-item text:style-override="id1-3-2-2-1-4-1-3-22-1-2-2">
                        <text:number>2.</text:number>
                        <text:p text:style-name="table_al">De weigeringsgrond van artikel 5:18, derde lid, onder a, is niet van toepassing op bouwwerken.</text:p>
                      </text:list-item>
                    </text:list>
                  </table:table-cell>
                  <table:table-cell table:style-name="cell_frame_all" table:number-rows-spanned="1" table:number-columns-spanned="1">
                    <text:p text:style-name="table_al">
                      <text:span text:style-name="nadrukvet">Artikel 5:20 Afbakeningsbepalingen</text:span> </text:p>
                    <text:list text:style-name="id1-3-2-2-1-4-1-3-22-2-2">
                      <text:list-item text:style-override="id1-3-2-2-1-4-1-3-22-2-2-1">
                        <text:number>1.</text:number>
                        <text:p text:style-name="table_al">Artikel 5:18, eerste lid, is niet van toepassing op beperkingen gebiedactiviteiten met betrekking tot een weg of waterstaatswerk waarvoor regels zijn gesteld bij of krachtens de Omgevingswet of de Omgevingsverordening Fryslân. </text:p>
                      </text:list-item>
                      <text:list-item text:style-override="id1-3-2-2-1-4-1-3-22-2-2-2">
                        <text:number>2.</text:number>
                        <text:p text:style-name="table_al">De weigeringsgrond van artikel 5:18, derde lid, onder a, is niet van toepassing op bouwwerken.</text:p>
                      </text:list-item>
                    </text:list>
                  </table:table-cell>
                </table:table-row>
                <table:table-row table:style-name="row">
                  <table:table-cell table:style-name="cell_frame_all" table:number-rows-spanned="1" table:number-columns-spanned="1">
                    <text:p text:style-name="table_al">
                      <text:span text:style-name="nadrukvet">Artikel 5:24 Voorwerpen op, in of boven openbaar water </text:span>
                    </text:p>
                    <text:list text:style-name="id1-3-2-2-1-4-1-3-23-1-2">
                      <text:list-item text:style-override="id1-3-2-2-1-4-1-3-23-1-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1-3-23-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4-1-3-23-1-2-3">
                        <text:number>3.</text:number>
                        <text:p text:style-name="table_al">De melding bevat in ieder geval naam, adres en contactgegevens van de melder, en een beschrijving van de aard en omvang van het voorwerp.</text:p>
                      </text:list-item>
                      <text:list-item text:style-override="id1-3-2-2-1-4-1-3-23-1-2-4">
                        <text:number>4.</text:number>
                        <text:p text:style-name="table_al">Van de melding wordt kennis gegeven op de in de gemeente gebruikelijke wijze van bekendmaking.</text:p>
                      </text:list-item>
                      <text:list-item text:style-override="id1-3-2-2-1-4-1-3-23-1-2-5">
                        <text:number>5.</text:number>
                        <text:p text:style-name="table_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able:table-cell>
                  <table:table-cell table:style-name="cell_frame_all" table:number-rows-spanned="1" table:number-columns-spanned="1">
                    <text:p text:style-name="table_al">
                      <text:span text:style-name="nadrukvet">Artikel 5:24 Voorwerpen op, in of boven openbaar water</text:span> </text:p>
                    <text:list text:style-name="id1-3-2-2-1-4-1-3-23-2-2">
                      <text:list-item text:style-override="id1-3-2-2-1-4-1-3-23-2-2-1">
                        <text:number>1.</text:number>
                        <text:p text:style-name="table_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1-3-23-2-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4-1-3-23-2-2-3">
                        <text:number>3.</text:number>
                        <text:p text:style-name="table_al">De melding bevat in ieder geval naam, adres en contactgegevens van de melder, en een beschrijving van de aard en omvang van het voorwerp.</text:p>
                      </text:list-item>
                      <text:list-item text:style-override="id1-3-2-2-1-4-1-3-23-2-2-4">
                        <text:number>4.</text:number>
                        <text:p text:style-name="table_al">Van de melding wordt kennis gegeven op de in de gemeente gebruikelijke wijze van bekendmaking.</text:p>
                      </text:list-item>
                      <text:list-item text:style-override="id1-3-2-2-1-4-1-3-23-2-2-5">
                        <text:number>5.</text:number>
                        <text:p text:style-name="table_al">Het verbod is niet van toepassing op beperkingengebiedactiviteiten met betrekking tot een waterstaatswerk waarvoor regels zijn gesteld bij of krachtens de Omgevingswet, de Omgevingsverordening Fryslân of de Waterschapsverordening Wetterskip Fryslân of op situaties waarin wordt voorzien door het Wetboek van Strafrecht, de Scheepvaartverkeerswet, het Binnenvaartpolitiereglement of het bepaalde bij of krachtens de Telecommunicatiewet.</text:p>
                      </text:list-item>
                    </text:list>
                  </table:table-cell>
                </table:table-row>
                <table:table-row table:style-name="row">
                  <table:table-cell table:style-name="cell_frame_all" table:number-rows-spanned="1" table:number-columns-spanned="1">
                    <text:p text:style-name="table_al">
                      <text:span text:style-name="nadrukvet">Artikel 5:25 Ligplaats woonschepen en overige vaartuigen </text:span>
                    </text:p>
                    <text:list text:style-name="id1-3-2-2-1-4-1-3-24-1-2">
                      <text:list-item text:style-override="id1-3-2-2-1-4-1-3-24-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4-1-3-24-1-2-2">
                        <text:number>2.</text:number>
                        <text:p text:style-name="table_al">Het college kan aan het innemen, hebben of beschikbaar stellen van een ligplaats met dan wel voor een vaartuig op niet krachtens het eerste lid aangewezen gedeelten van openbaar water: </text:p>
                        <text:list text:style-name="id1-3-2-2-1-4-1-3-24-1-2-2-3">
                          <text:list-item text:style-override="id1-3-2-2-1-4-1-3-24-1-2-2-3-1">
                            <text:number>a.</text:number>
                            <text:p text:style-name="table_al">nadere regels stellen in het belang van de openbare orde, volksgezondheid, veiligheid, milieuhygiëne en het aanzien van de gemeente;</text:p>
                          </text:list-item>
                          <text:list-item text:style-override="id1-3-2-2-1-4-1-3-24-1-2-2-3-2">
                            <text:number>b.</text:number>
                            <text:p text:style-name="table_al">beperkingen stellen naar soort en aantal vaartuigen.</text:p>
                          </text:list-item>
                        </text:list>
                      </text:list-item>
                      <text:list-item text:style-override="id1-3-2-2-1-4-1-3-24-1-2-3">
                        <text:number>3.</text:number>
                        <text:p text:style-name="table_al">Het verbod in het eerste lid is niet van toepassing op situaties waarin wordt voorzien door de Wet milieubeheer, het Binnenvaartpolitiereglement, de Waterwet, de vaarwegenverordening Fryslân, de havenverordening Terschelling 2006 of de landschapsverordening Fryslân.</text:p>
                      </text:list-item>
                    </text:list>
                  </table:table-cell>
                  <table:table-cell table:style-name="cell_frame_all" table:number-rows-spanned="1" table:number-columns-spanned="1">
                    <text:p text:style-name="table_al">
                      <text:span text:style-name="nadrukvet">Artikel 5:25 Ligplaats woonschepen en overige vaartuigen</text:span> </text:p>
                    <text:list text:style-name="id1-3-2-2-1-4-1-3-24-2-2">
                      <text:list-item text:style-override="id1-3-2-2-1-4-1-3-24-2-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4-1-3-24-2-2-2">
                        <text:number>2.</text:number>
                        <text:p text:style-name="table_al">Het college kan aan het innemen, hebben of beschikbaar stellen van een ligplaats met dan wel voor een vaartuig op niet krachtens het eerste lid aangewezen gedeelten van openbaar water: </text:p>
                        <text:list text:style-name="id1-3-2-2-1-4-1-3-24-2-2-2-3">
                          <text:list-item text:style-override="id1-3-2-2-1-4-1-3-24-2-2-2-3-1">
                            <text:number>a.</text:number>
                            <text:p text:style-name="table_al">nadere regels stellen in het belang van de openbare orde, volksgezondheid, veiligheid, milieuhygiëne en het aanzien van de gemeente;</text:p>
                          </text:list-item>
                          <text:list-item text:style-override="id1-3-2-2-1-4-1-3-24-2-2-2-3-2">
                            <text:number>b.</text:number>
                            <text:p text:style-name="table_al">beperkingen stellen naar soort en aantal vaartuigen.</text:p>
                          </text:list-item>
                        </text:list>
                      </text:list-item>
                      <text:list-item text:style-override="id1-3-2-2-1-4-1-3-24-2-2-3">
                        <text:number>3.</text:number>
                        <text:p text:style-name="table_al">Het verbod is niet van toepassing op beperkingengebiedactiviteiten met betrekking tot een waterstaatswerk waarvoor regels zijn gesteld bij of krachtens de Omgevingswet, de Omgevingsverordening Fryslân of de Waterschapsverordening Wetterskip Fryslân of op situaties waarin wordt voorzien door het Besluit bouwwerken leefomgeving of het overige bepaalde bij of krachtens de Omgevingswet, de Wet milieubeheer, het Binnenvaartpolitiereglement of de Havenverordening Terschelling 2021.</text:p>
                      </text:list-item>
                    </text:list>
                  </table:table-cell>
                </table:table-row>
                <table:table-row table:style-name="row">
                  <table:table-cell table:style-name="cell_frame_all" table:number-rows-spanned="1" table:number-columns-spanned="1">
                    <text:p text:style-name="table_al">
                      <text:span text:style-name="nadrukvet">Artikel 5:26 Aanwijzingen ligplaats </text:span>
                    </text:p>
                    <text:list text:style-name="id1-3-2-2-1-4-1-3-25-1-2">
                      <text:list-item text:style-override="id1-3-2-2-1-4-1-3-25-1-2-1">
                        <text:number>1.</text:number>
                        <text:p text:style-name="table_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1-3-25-1-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2-1-4-1-3-25-1-2-3">
                        <text:number>3.</text:number>
                        <text:p text:style-name="table_al">Het verbod is niet van toepassing op situaties waarin wordt voorzien door het Wetboek van Strafrecht, de Wet beheer Rijkswaterstaatswerken, het Binnenvaartpolitiereglement, de Waterwet, de vaarwegenverordening Fryslân, de havenverordening Terschelling 2006 of de landschapsverordening Fryslân.</text:p>
                      </text:list-item>
                    </text:list>
                  </table:table-cell>
                  <table:table-cell table:style-name="cell_frame_all" table:number-rows-spanned="1" table:number-columns-spanned="1">
                    <text:p text:style-name="table_al">
                      <text:span text:style-name="nadrukvet">Artikel 5:26 Aanwijzingen ligplaats</text:span> </text:p>
                    <text:list text:style-name="id1-3-2-2-1-4-1-3-25-2-2">
                      <text:list-item text:style-override="id1-3-2-2-1-4-1-3-25-2-2-1">
                        <text:number>1.</text:number>
                        <text:p text:style-name="table_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1-3-25-2-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2-1-4-1-3-25-2-2-3">
                        <text:number>3.</text:number>
                        <text:p text:style-name="table_al">Het verbod is niet van toepassing op beperkingengebiedactiviteiten met betrekking tot een waterstaatswerk waarvoor regels zijn gesteld bij of krachtens de Omgevingswet, de Omgevingsverordening Fryslân of de Waterschapsverordening Wetterskip Fryslan of op situaties waarin wordt voorzien door het Besluit bouwwerken leefomgeving of het overige bepaalde bij of krachtens de Omgevingswet, de Wet milieubeheer, het Binnenvaartpolitiereglement of de Havenverordening Terschelling 2021.</text:p>
                      </text:list-item>
                    </text:list>
                  </table:table-cell>
                </table:table-row>
                <table:table-row table:style-name="row">
                  <table:table-cell table:style-name="cell_frame_all" table:number-rows-spanned="1" table:number-columns-spanned="1">
                    <text:p text:style-name="table_al">
                      <text:span text:style-name="nadrukvet">Artikel 5:28 Beschadigen van waterstaatswerken </text:span>
                    </text:p>
                    <text:list text:style-name="id1-3-2-2-1-4-1-3-26-1-2">
                      <text:list-item text:style-override="id1-3-2-2-1-4-1-3-26-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1-3-26-1-2-2">
                        <text:number>2.</text:number>
                        <text:p text:style-name="table_al"> Het verbod is niet van toepassing op situaties waarin wordt voorzien door het Wetboek van Strafrecht , het Binnenvaartpolitiereglement, de Waterwet, de keur van Wetterskip Fryslân of de vaarwegenverordening Fryslân.</text:p>
                      </text:list-item>
                    </text:list>
                  </table:table-cell>
                  <table:table-cell table:style-name="cell_frame_all" table:number-rows-spanned="1" table:number-columns-spanned="1">
                    <text:p text:style-name="table_al">
                      <text:span text:style-name="nadrukvet">Artikel 5:28 Beschadigen van waterstaatswerken</text:span> </text:p>
                    <text:list text:style-name="id1-3-2-2-1-4-1-3-26-2-2">
                      <text:list-item text:style-override="id1-3-2-2-1-4-1-3-26-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1-3-26-2-2-2">
                        <text:number>2.</text:number>
                        <text:p text:style-name="table_al">Het verbod is niet van toepassing op situaties waarin wordt voorzien door het Wetboek van Strafrecht, het Binnenvaartpolitiereglement, de keur van Wetterskip Fryslân of de Omgevingsverordening Fryslân.</text:p>
                      </text:list-item>
                    </text:list>
                  </table:table-cell>
                </table:table-row>
                <table:table-row table:style-name="row">
                  <table:table-cell table:style-name="cell_frame_all" table:number-rows-spanned="1" table:number-columns-spanned="1">
                    <text:p text:style-name="table_al">
                      <text:span text:style-name="nadrukvet">Artikel 5:30 Veiligheid op het water </text:span>
                    </text:p>
                    <text:list text:style-name="id1-3-2-2-1-4-1-3-27-1-2">
                      <text:list-item text:style-override="id1-3-2-2-1-4-1-3-27-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4-1-3-27-1-2-2">
                        <text:number>2.</text:number>
                        <text:p text:style-name="table_al">Het verbod is niet van toepassing op situaties waarin wordt voorzien door het Binnenvaartpolitiereglement, de Waterwet, de havenverordening Terschelling 2006 of de vaarwegenverordening Fryslân.</text:p>
                      </text:list-item>
                    </text:list>
                  </table:table-cell>
                  <table:table-cell table:style-name="cell_frame_all" table:number-rows-spanned="1" table:number-columns-spanned="1">
                    <text:p text:style-name="table_al">
                      <text:span text:style-name="nadrukvet">Artikel 5:30 Veiligheid op het water</text:span> </text:p>
                    <text:list text:style-name="id1-3-2-2-1-4-1-3-27-2-2">
                      <text:list-item text:style-override="id1-3-2-2-1-4-1-3-27-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4-1-3-27-2-2-2">
                        <text:number>2.</text:number>
                        <text:p text:style-name="table_al">Het verbod is niet van toepassing op situaties waarin wordt voorzien door het Binnenvaartpolitiereglement, de Omgevingsverordening Fryslân, het bepaalde bij of krachtens de Omgevingswet of de Havenverordening Terschelling 2021.</text:p>
                      </text:list-item>
                    </text:list>
                  </table:table-cell>
                </table:table-row>
                <table:table-row table:style-name="row">
                  <table:table-cell table:style-name="cell_frame_all" table:number-rows-spanned="1" table:number-columns-spanned="1">
                    <text:p text:style-name="table_al">
                      <text:span text:style-name="nadrukvet">Artikel 5:31b Crossterreinen </text:span>
                    </text:p>
                    <text:list text:style-name="id1-3-2-2-1-4-1-3-28-1-2">
                      <text:list-item text:style-override="id1-3-2-2-1-4-1-3-28-1-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1-3-28-1-2-2">
                        <text:number>2.</text:number>
                        <text:p text:style-name="table_al">Het verbod van het eerste lid is niet van toepassing op door het college aangewezen terreinen. Het college kan daarbij nadere regels stellen voor het gebruik van deze terreinen: </text:p>
                        <text:list text:style-name="id1-3-2-2-1-4-1-3-28-1-2-2-3">
                          <text:list-item text:style-override="id1-3-2-2-1-4-1-3-28-1-2-2-3-1">
                            <text:number>a.</text:number>
                            <text:p text:style-name="table_al">in het belang van het voorkomen of beperken van overlast;</text:p>
                          </text:list-item>
                          <text:list-item text:style-override="id1-3-2-2-1-4-1-3-28-1-2-2-3-2">
                            <text:number>b.</text:number>
                            <text:p text:style-name="table_al">in het belang van de bescherming van het uiterlijk aanzien van de omgeving en ter bescherming van andere milieuwaarden;</text:p>
                          </text:list-item>
                          <text:list-item text:style-override="id1-3-2-2-1-4-1-3-28-1-2-2-3-3">
                            <text:number>c.</text:number>
                            <text:p text:style-name="table_al">in het belang van de veiligheid van de deelnemers van de in het eerste lid bedoelde wedstrijden en ritten of van het publiek.</text:p>
                          </text:list-item>
                        </text:list>
                      </text:list-item>
                    </text:list>
                    <text:list text:style-name="id1-3-2-2-1-4-1-3-28-1-3">
                      <text:list-item text:style-override="id1-3-2-2-1-4-1-3-28-1-3-1">
                        <text:number>3.</text:number>
                        <text:p text:style-name="table_al">Het verbod in het eerste lid is niet van toepassing op situaties waarin wordt voorzien door de <text:a xlink:href="http://wetten.overheid.nl/cgi-bin/deeplink/law1/title=Wet%20milieubeheer" xlink:type="simple"><text:span text:style-name="nadrukondlijn">Wet milieubeheer</text:span></text:a> of het <text:a xlink:href="http://wetten.overheid.nl/cgi-bin/deeplink/law1/title=Besluit%20geluidproduktie%20sportmotoren" xlink:type="simple"><text:span text:style-name="nadrukondlijn">Besluit geluidproductie sportmotoren</text:span></text:a>.</text:p>
                      </text:list-item>
                    </text:list>
                  </table:table-cell>
                  <table:table-cell table:style-name="cell_frame_all" table:number-rows-spanned="1" table:number-columns-spanned="1">
                    <text:p text:style-name="table_al">
                      <text:span text:style-name="nadrukvet">Artikel 5:31b Crossterreinen</text:span>
                    </text:p>
                    <text:list text:style-name="id1-3-2-2-1-4-1-3-28-2-2">
                      <text:list-item text:style-override="id1-3-2-2-1-4-1-3-28-2-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1-3-28-2-2-2">
                        <text:number>2.</text:number>
                        <text:p text:style-name="table_al">Het verbod van het eerste lid is niet van toepassing op door het college aangewezen terreinen. Het college kan daarbij nadere regels stellen voor het gebruik van deze terreinen: </text:p>
                        <text:list text:style-name="id1-3-2-2-1-4-1-3-28-2-2-2-3">
                          <text:list-item text:style-override="id1-3-2-2-1-4-1-3-28-2-2-2-3-1">
                            <text:number>a.</text:number>
                            <text:p text:style-name="table_al">in het belang van het voorkomen of beperken van overlast;</text:p>
                          </text:list-item>
                          <text:list-item text:style-override="id1-3-2-2-1-4-1-3-28-2-2-2-3-2">
                            <text:number>b.</text:number>
                            <text:p text:style-name="table_al">in het belang van de bescherming van het uiterlijk aanzien van de omgeving en ter bescherming van andere milieuwaarden;</text:p>
                          </text:list-item>
                          <text:list-item text:style-override="id1-3-2-2-1-4-1-3-28-2-2-2-3-3">
                            <text:number>c.</text:number>
                            <text:p text:style-name="table_al">in het belang van de veiligheid van de deelnemers van de in het eerste lid bedoelde wedstrijden en ritten of van het publiek.</text:p>
                          </text:list-item>
                        </text:list>
                      </text:list-item>
                    </text:list>
                    <text:list text:style-name="id1-3-2-2-1-4-1-3-28-2-3">
                      <text:list-item text:style-override="id1-3-2-2-1-4-1-3-28-2-3-1">
                        <text:number>3.</text:number>
                        <text:p text:style-name="table_al">Het verbod is niet van toepassing op situaties waarin wordt voorzien door de Omgevingswet, afdeling 3.9 van het Besluit activiteiten leefomgeving of het Besluit geluidproduktie sportmotoren.</text:p>
                      </text:list-item>
                    </text:list>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4-1-3-29-1-2">
                      <text:list-item text:style-override="id1-3-2-2-1-4-1-3-29-1-2-1">
                        <text:number>1.</text:number>
                        <text:p text:style-name="table_al">Het is verboden in de openlucht afvalstoffen te verbranden buiten inrichtingen in de zin van de Wet milieubeheer of anderszins vuur aan te leggen, te stoken of te hebben.</text:p>
                      </text:list-item>
                      <text:list-item text:style-override="id1-3-2-2-1-4-1-3-29-1-2-2">
                        <text:number>2.</text:number>
                        <text:p text:style-name="table_al">Mits er geen sprake is van gevaar, overlast of hinder voor de omgeving, is het verbod niet van toepassing op: </text:p>
                        <text:list text:style-name="id1-3-2-2-1-4-1-3-29-1-2-2-3">
                          <text:list-item text:style-override="id1-3-2-2-1-4-1-3-29-1-2-2-3-1">
                            <text:number>a.</text:number>
                            <text:p text:style-name="table_al">verlichting door middel van kaarsen, fakkels en dergelijke;</text:p>
                          </text:list-item>
                          <text:list-item text:style-override="id1-3-2-2-1-4-1-3-29-1-2-2-3-2">
                            <text:number>b.</text:number>
                            <text:p text:style-name="table_al">sfeervuren zoals terrashaarden en vuurkorven, indien geen afvalstoffen worden verbrand;</text:p>
                          </text:list-item>
                          <text:list-item text:style-override="id1-3-2-2-1-4-1-3-29-1-2-2-3-3">
                            <text:number>c.</text:number>
                            <text:p text:style-name="table_al">vuur voor koken, bakken en braden.</text:p>
                          </text:list-item>
                        </text:list>
                      </text:list-item>
                    </text:list>
                    <text:list text:style-name="id1-3-2-2-1-4-1-3-29-1-3">
                      <text:list-item text:style-override="id1-3-2-2-1-4-1-3-29-1-3-1">
                        <text:number>3.</text:number>
                        <text:p text:style-name="table_al">Het college kan van dit verbod ontheffing verlenen.</text:p>
                      </text:list-item>
                      <text:list-item text:style-override="id1-3-2-2-1-4-1-3-29-1-3-2">
                        <text:number>4.</text:number>
                        <text:p text:style-name="table_al">Onverminderd het bepaalde in artikel 1:8 kan de ontheffing worden geweigerd ter bescherming van de flora en fauna.</text:p>
                      </text:list-item>
                      <text:list-item text:style-override="id1-3-2-2-1-4-1-3-29-1-3-3">
                        <text:number>5.</text:number>
                        <text:p text:style-name="table_al">Het verbod is niet van toepassing op situaties waarin wordt voorzien door artikel 429, aanhef en onder 1 of 3, van het Wetboek van Strafrecht of de Provinciale milieuverordening.</text:p>
                      </text:list-item>
                      <text:list-item text:style-override="id1-3-2-2-1-4-1-3-29-1-3-4">
                        <text:number>6.</text:number>
                        <text:p text:style-name="table_al">Op de ontheffing bedoeld in het d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2-1-4-1-3-29-2-2">
                      <text:list-item text:style-override="id1-3-2-2-1-4-1-3-29-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4-1-3-29-2-2-2">
                        <text:number>2.</text:number>
                        <text:p text:style-name="table_al">Mits er geen sprake is van gevaar, overlast of hinder voor de omgeving, is het verbod niet van toepassing op: </text:p>
                        <text:list text:style-name="id1-3-2-2-1-4-1-3-29-2-2-2-3">
                          <text:list-item text:style-override="id1-3-2-2-1-4-1-3-29-2-2-2-3-1">
                            <text:number>a.</text:number>
                            <text:p text:style-name="table_al">verlichting door middel van kaarsen, fakkels en dergelijke;</text:p>
                          </text:list-item>
                          <text:list-item text:style-override="id1-3-2-2-1-4-1-3-29-2-2-2-3-2">
                            <text:number>b.</text:number>
                            <text:p text:style-name="table_al">sfeervuren zoals terrashaarden en vuurkorven, indien geen afvalstoffen worden verbrand;</text:p>
                          </text:list-item>
                          <text:list-item text:style-override="id1-3-2-2-1-4-1-3-29-2-2-2-3-3">
                            <text:number>c.</text:number>
                            <text:p text:style-name="table_al">vuur voor koken, bakken en braden.</text:p>
                          </text:list-item>
                        </text:list>
                      </text:list-item>
                    </text:list>
                    <text:list text:style-name="id1-3-2-2-1-4-1-3-29-2-3">
                      <text:list-item text:style-override="id1-3-2-2-1-4-1-3-29-2-3-1">
                        <text:number>3.</text:number>
                        <text:p text:style-name="table_al">Het college kan van dit verbod ontheffing verlenen.</text:p>
                      </text:list-item>
                      <text:list-item text:style-override="id1-3-2-2-1-4-1-3-29-2-3-2">
                        <text:number>4.</text:number>
                        <text:p text:style-name="table_al">Onverminderd het bepaalde in artikel 1:8 kan de ontheffing worden geweigerd ter bescherming van de flora en fauna.</text:p>
                      </text:list-item>
                      <text:list-item text:style-override="id1-3-2-2-1-4-1-3-29-2-3-3">
                        <text:number>5.</text:number>
                        <text:p text:style-name="table_al">Het verbod is niet van toepassing op situaties waarin wordt voorzien door artikel 429, aanhef en onder 1˚ of 3˚, van het Wetboek van Strafrecht of de Omgevingsverordening Fryslân.</text:p>
                      </text:list-item>
                      <text:list-item text:style-override="id1-3-2-2-1-4-1-3-29-2-3-4">
                        <text:number>6.</text:number>
                        <text:p text:style-name="table_al">Op de ontheffing bedoeld in het derde lid is paragraaf 4.1.3.3 van de Algemene wet bestuursrecht (positieve fictieve beschikking bij niet tijdig beslissen) niet van toepassing.</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Terschelling, 10 april 2024</text:span></text:p>
            <text:p><text:span text:style-name="functie"/></text:p>
          </text:section>
          <text:section text:name="ondertekening_id1-3-2-3-2">
            <text:p><text:span text:style-name="functie"/></text:p>
            <text:p><text:span text:style-name="functie">De raad van de gemeente Terschelling voornoemd,</text:span></text:p>
            <text:p><text:span text:style-name="functie"/></text:p>
          </text:section>
          <text:section text:name="ondertekening_id1-3-2-3-3">
            <text:p><text:span text:style-name="functie"/></text:p>
            <text:p><text:span text:style-name="functie">T.D. de Jong, </text:span></text:p>
            <text:p><text:span text:style-name="functie">griffier </text:span></text:p>
            <text:p><text:span text:style-name="functie"/></text:p>
          </text:section>
          <text:section text:name="ondertekening_id1-3-2-3-4">
            <text:p><text:span text:style-name="functie"/></text:p>
            <text:p><text:span text:style-name="functie">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40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Terschelling 2021</meta:user-defined>
    <dc:language>nl</dc:language>
    <meta:user-defined meta:name="OVERHEIDop.locatietype/OVERHEIDop.gebiedsmarkering">Gemeente</meta:user-defined>
    <meta:user-defined meta:name="DC.title">Algemene plaatselijke verordening Terschelling 2021</meta:user-defined>
    <meta:user-defined meta:name="DCTERMS.W3CDTF/DCTERMS.available">2024-05-08</meta:user-defined>
    <meta:user-defined meta:name="DCTERMS.W3CDTF/OVERHEIDop.jaargang">2024</meta:user-defined>
    <meta:user-defined meta:name="OVERHEIDop.publicationIssue">204082</meta:user-defined>
    <meta:user-defined meta:name="OVERHEIDop.betreftRegeling">CVDR669677_2</meta:user-defined>
    <meta:user-defined meta:name="xs:date/OVERHEIDop.startdatum">2024-05-16</meta:user-defined>
    <meta:user-defined meta:name="OVERHEIDop.GmbID/DC.identifier">gmb-2024-204082</meta:user-defined>
    <meta:user-defined meta:name="OVERHEIDop.versieInformatie"/>
  </office:meta>
</office:document-meta>
</file>