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zuurkoolloop op 17 februari op de locatie Gemeente Dordrecht     zaaknummer Z-23-437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zuurkoolloop op 17 februari op de locatie
 Gemeen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40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zuurkoolloop op 17 februari op de locatie Gemeente Dordrecht     zaaknummer Z-23-437417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408</meta:user-defined>
    <meta:user-defined meta:name="OVERHEIDop.GmbID/DC.identifier">gmb-2024-20408</meta:user-defined>
    <meta:user-defined meta:name="OVERHEIDop.versieInformatie"/>
  </office:meta>
</office:document-meta>
</file>