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nnedauwlaan ( kavel 378 ) Lelystad, Verzoeklocatie 2024050201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nnedauwlaan ( kavel 378 ) Lelystad, Verzoeklocatie 2024050201243, het oprichten van een woning</text:span>
          </text:p>
            <text:p text:style-name="common-al">Wij hebben op 02 mei 2024 een aanvraag omgevingsvergunning ontvangen voor het oprichten van een woning, op Zonnedauwlaan ( kavel 378 ) Lelystad, Verzoeklocatie 2024050201243. De aanvraag heeft dossiernummer 099539973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 mei 2024. De gemeente neemt daarover waarschijnlijk voor 27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407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7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7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973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 Zonnedauwlaan ( kavel 378 ) Lelystad, Verzoeklocatie 2024050201243</meta:user-defined>
    <meta:user-defined meta:name="DCTERMS.W3CDTF/DCTERMS.available">2024-05-08</meta:user-defined>
    <meta:user-defined meta:name="DCTERMS.W3CDTF/OVERHEIDop.jaargang">2024</meta:user-defined>
    <meta:user-defined meta:name="OVERHEIDop.publicationIssue">204079</meta:user-defined>
    <meta:user-defined meta:name="OVERHEIDop.GmbID/DC.identifier">gmb-2024-204079</meta:user-defined>
    <meta:user-defined meta:name="OVERHEIDop.versieInformatie"/>
  </office:meta>
</office:document-meta>
</file>