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in de voortuin aan de straatkant en in plaats daarvan komen 3 nieuwe bomen in de voortuin, Korftlaan 8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4 </text:p>
            <text:p text:style-name="common-al">Korftlaan 8 2616LJ Delft, |het kappen van een boom in de voortuin aan de straatkant en in plaats daarvan komen 3 nieuwe bomen in de voortu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838</meta:user-defined>
    <meta:user-defined meta:name="DCTERMS.abstract">boom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in de voortuin aan de straatkant en in plaats daarvan komen 3 nieuwe bomen in de voortuin, Korftlaan 8 2616LJ Delft</meta:user-defined>
    <meta:user-defined meta:name="DCTERMS.W3CDTF/DCTERMS.available">2024-05-08</meta:user-defined>
    <meta:user-defined meta:name="DCTERMS.W3CDTF/OVERHEIDop.jaargang">2024</meta:user-defined>
    <meta:user-defined meta:name="OVERHEIDop.publicationIssue">204076</meta:user-defined>
    <meta:user-defined meta:name="OVERHEIDop.GmbID/DC.identifier">gmb-2024-204076</meta:user-defined>
    <meta:user-defined meta:name="OVERHEIDop.versieInformatie"/>
  </office:meta>
</office:document-meta>
</file>