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splitsen van een pand, Van Adrichemstraat 379A, 2614BS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30-04-2024</text:p>
            <text:p text:style-name="common-al">Van Adrichemstraat 379A, 2614BS Delft |het splitsen van een pand, 30-04-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7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7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7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938</meta:user-defined>
    <meta:user-defined meta:name="DCTERMS.abstract">van Adrichemstraat 379 - Delft</meta:user-defined>
    <dc:language>nl</dc:language>
    <meta:user-defined meta:name="OVERHEIDop.locatietype/OVERHEIDop.gebiedsmarkering">Punt</meta:user-defined>
    <meta:user-defined meta:name="DC.title">Weigering omgevingsvergunning, het splitsen van een pand, Van Adrichemstraat 379A, 2614BS Delft</meta:user-defined>
    <meta:user-defined meta:name="DCTERMS.W3CDTF/DCTERMS.available">2024-05-08</meta:user-defined>
    <meta:user-defined meta:name="DCTERMS.W3CDTF/OVERHEIDop.jaargang">2024</meta:user-defined>
    <meta:user-defined meta:name="OVERHEIDop.publicationIssue">204071</meta:user-defined>
    <meta:user-defined meta:name="OVERHEIDop.GmbID/DC.identifier">gmb-2024-204071</meta:user-defined>
    <meta:user-defined meta:name="OVERHEIDop.versieInformatie"/>
  </office:meta>
</office:document-meta>
</file>