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11 bingo's op verschillende data in 2024 op de locatie Sportlaan 17 Dordrecht     zaaknummer Z-23-437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11 bingo's op verschillende data in 2024 op de locatie
 Sportlaan 17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11 bingo's op verschillende data in 2024 op de locatie Sportlaan 17 Dordrecht     zaaknummer Z-23-437620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407</meta:user-defined>
    <meta:user-defined meta:name="OVERHEIDop.GmbID/DC.identifier">gmb-2024-20407</meta:user-defined>
    <meta:user-defined meta:name="OVERHEIDop.versieInformatie"/>
  </office:meta>
</office:document-meta>
</file>