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0 driehoeksborden ter aankondiging van Jazz te Gast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mei 2024 een besluit genomen op de aanvraag met zaaknummer 2024005822 voor het tijdelijk plaatsen van 20 driehoeksborden ter aankondiging van Jazz te Gast van 31 mei t/m 10 juni 2024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405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5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5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5822</meta:user-defined>
    <dc:language>nl</dc:language>
    <meta:user-defined meta:name="OVERHEIDop.locatietype/OVERHEIDop.gebiedsmarkering">Punt</meta:user-defined>
    <meta:user-defined meta:name="DC.title">Besluit op aanvraag: Vergunning APV - het tijdelijk plaatsen van 20 driehoeksborden ter aankondiging van Jazz te Gast - diverse locaties in de gemeente Westerkwartie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055</meta:user-defined>
    <meta:user-defined meta:name="OVERHEIDop.GmbID/DC.identifier">gmb-2024-204055</meta:user-defined>
    <meta:user-defined meta:name="OVERHEIDop.versieInformatie"/>
  </office:meta>
</office:document-meta>
</file>