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eenbank 66, 4301ZR Zierikzee    - het plaatsen van een aanbouw naast garag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aanbouw naast garageZaaknummer: 1068386Datum indiening: 5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405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7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eenbank 66, 4301ZR Zierikzee    - het plaatsen van een aanbouw naast garageAanvraa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54</meta:user-defined>
    <meta:user-defined meta:name="OVERHEIDop.GmbID/DC.identifier">gmb-2024-204054</meta:user-defined>
    <meta:user-defined meta:name="OVERHEIDop.versieInformatie"/>
  </office:meta>
</office:document-meta>
</file>