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25211474i5937664a-54bd-42c0-bbec-4d94f0ebaab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Gaffelaarspad 15 wijzigen gehandicaptenparkeerplaats kenteken TL-644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TL-644-F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Gaffelaarspad 15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-KKD-91 in (nieuw) TL-644-F, de bestaande gehandicaptenparkeerplaats ter hoogte van perceel Gaffelaarspad 15 (parkeervaknummer 118811482966) uitsluitend te bestemmen voor het door vergunninghouder in gebruik zijnde motorvoertuig met kentekennummer TL-644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5.44905660377358mm"><draw:image xlink:href="Pictures/Afbeelding1025211474i5937664a-54bd-42c0-bbec-4d94f0ebaabf.png" xlink:type="simple"/></draw:frame></text:p>
            </text:section></draw:text-box></draw:frame>
          </text:p>
            <text:p text:style-name="common-al">Amsterdam, 8 mei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5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affelaarspad 15 wijzigen gehandicaptenparkeerplaats kenteken TL-644-F - Gaffelaarspad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affelaarspad 15 wijzigen gehandicaptenparkeerplaats kenteken TL-644-F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Gaffelaarspad 15 wijzigen gehandicaptenparkeerplaats kenteken TL-644-F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050</meta:user-defined>
    <meta:user-defined meta:name="OVERHEIDop.GmbID/DC.identifier">gmb-2024-204050</meta:user-defined>
    <meta:user-defined meta:name="OVERHEIDop.versieInformatie"/>
  </office:meta>
</office:document-meta>
</file>