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ennisgeving festiviteit t.b.v. Schottoernooi NRC 22,Roessinghsbleekweg 30, 7522 A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Roessinghsbleekweg 30</text:span> (0153Z2024042200011): kennisgeving festiviteit t.b.v. Schottoernooi NRC 22 (geaccepteerd d.d. 6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404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4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4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42200011</meta:user-defined>
    <dc:language>nl</dc:language>
    <meta:user-defined meta:name="OVERHEIDop.locatietype/OVERHEIDop.gebiedsmarkering">Punt</meta:user-defined>
    <meta:user-defined meta:name="DC.title">Melding kennisgeving festiviteit t.b.v. Schottoernooi NRC 22,Roessinghsbleekweg 30, 7522 AJ Ensched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4049</meta:user-defined>
    <meta:user-defined meta:name="OVERHEIDop.GmbID/DC.identifier">gmb-2024-204049</meta:user-defined>
    <meta:user-defined meta:name="OVERHEIDop.versieInformatie"/>
  </office:meta>
</office:document-meta>
</file>