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de zieke boom in de achtertuin, Wielengahof 53 2625L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04-2024 </text:p>
            <text:p text:style-name="common-al">Wielengahof 53 2625LK Delft, |het kappen van de zieke boom in de achtertui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04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4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4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724</meta:user-defined>
    <meta:user-defined meta:name="DCTERMS.abstract">Achtertuin_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de zieke boom in de achtertuin, Wielengahof 53 2625LK Delft</meta:user-defined>
    <meta:user-defined meta:name="DCTERMS.W3CDTF/DCTERMS.available">2024-05-08</meta:user-defined>
    <meta:user-defined meta:name="DCTERMS.W3CDTF/OVERHEIDop.jaargang">2024</meta:user-defined>
    <meta:user-defined meta:name="OVERHEIDop.publicationIssue">204044</meta:user-defined>
    <meta:user-defined meta:name="OVERHEIDop.GmbID/DC.identifier">gmb-2024-204044</meta:user-defined>
    <meta:user-defined meta:name="OVERHEIDop.versieInformatie"/>
  </office:meta>
</office:document-meta>
</file>