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gewijzigde dakopbouw op de woning, Nicolaasweg 112, 3581VL Utrecht, GU-Z2024-0003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112, 3581VL Utrecht</text:p>
            <text:p text:style-name="common-al">GU-Z2024-0003911</text:p>
            <text:p text:style-name="common-al">Toelichting: het maken van een gewijzigde dakopbouw op de woning</text:p>
            <text:p text:style-name="common-al">Datum besluit: 26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0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911</meta:user-defined>
    <meta:user-defined meta:name="DCTERMS.abstract">Verleende Omgevingsvergunning, het maken van een gewijzigde dakopbouw op de woning, Nicolaasweg 112, 3581VL Utrecht, GU-Z2024-0003911</meta:user-defined>
    <dc:language>nl</dc:language>
    <meta:user-defined meta:name="OVERHEIDop.locatietype/OVERHEIDop.gebiedsmarkering">Vlak</meta:user-defined>
    <meta:user-defined meta:name="DC.title">Verleende Omgevingsvergunning, het maken van een gewijzigde dakopbouw op de woning, Nicolaasweg 112, 3581VL Utrecht, GU-Z2024-0003911</meta:user-defined>
    <meta:user-defined meta:name="OVERHEIDop.datumEindeReactietermijn">2024-06-17</meta:user-defined>
    <meta:user-defined meta:name="OVERHEIDop.terinzageleggingBG">https://jeleefomgeving.nl/inzien/002220647/3bb05b01-0b97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41</meta:user-defined>
    <meta:user-defined meta:name="OVERHEIDop.GmbID/DC.identifier">gmb-2024-204041</meta:user-defined>
    <meta:user-defined meta:name="OVERHEIDop.versieInformatie"/>
  </office:meta>
</office:document-meta>
</file>