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januari 2024 op de locatie Esdoornlaan 0   Dordrecht zaaknummer Z-24-437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6 januari 2024 op de locatie
 Esdoornlaan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buurtfeest op 6 januari 2024 op de locatie Esdoornlaan 0   Dordrecht zaaknummer Z-24-437987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404</meta:user-defined>
    <meta:user-defined meta:name="OVERHEIDop.GmbID/DC.identifier">gmb-2024-20404</meta:user-defined>
    <meta:user-defined meta:name="OVERHEIDop.versieInformatie"/>
  </office:meta>
</office:document-meta>
</file>