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vervangen van een dakkapel door een bredere, het plaatsen van een nieuw dakraam aan de voorzijde en het plaatsen van een uitbouw aan de achterzijde als dakopbouw op het platte dak van de 1e verdieping, Burgwal 24A, 2611GJ Delft</text:p>
      <text:section text:name="zakelijke-mededeling_id1-3-2" text:style-name="zakelijke-mededeling">
        <text:section text:name="zakelijke-mededeling-tekst_id1-3-2-1" text:style-name="zakelijke-mededeling-tekst">
          <text:section text:name="tekst_id1-3-2-1-1" text:style-name="tekst">
            <text:p text:style-name="common-al">Burgwal 24A, 2611GJ Delft |het vervangen van een dakkapel door een bredere, het plaatsen van een nieuw dakraam aan de voorzijde en het plaatsen van een uitbouw aan de achterzijde als dakopbouw op het platte dak van de 1e verdieping, 10-06-2024</text:p>
            <text:p text:style-name="last-al">Het gaat hier om het verlengen van de beslistermijn op de aanvraag met zes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3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3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3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59</meta:user-defined>
    <meta:user-defined meta:name="DCTERMS.abstract">Verbouwing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ing beslistermijn omgevingsvergunning, het vervangen van een dakkapel door een bredere, het plaatsen van een nieuw dakraam aan de voorzijde en het plaatsen van een uitbouw aan de achterzijde als dakopbouw op het platte dak van de 1e verdieping, Burgwal 24A, 2611GJ Delft</meta:user-defined>
    <meta:user-defined meta:name="DCTERMS.W3CDTF/DCTERMS.available">2024-05-08</meta:user-defined>
    <meta:user-defined meta:name="DCTERMS.W3CDTF/OVERHEIDop.jaargang">2024</meta:user-defined>
    <meta:user-defined meta:name="OVERHEIDop.publicationIssue">204039</meta:user-defined>
    <meta:user-defined meta:name="OVERHEIDop.GmbID/DC.identifier">gmb-2024-204039</meta:user-defined>
    <meta:user-defined meta:name="OVERHEIDop.versieInformatie"/>
  </office:meta>
</office:document-meta>
</file>