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5, 1217 LJ Hilversum, Burgemeeste van Hellenberg Hubarlaan 15 (plaatsen dakramen in voor- en zijgevel ); CLZ-00008558; 06-05-2024; Status: BOPA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5, 1217 LJ Hilversum, Burgemeester Van Hellenberg Hubarlaan 15 (plaatsen dakramen in voor- en zijgevel ); CLZ-00008558; 06-05-2024; Status: BOPA Vergunning verleend, gemeente Hilversum</text:p>
            <text:p text:style-name="common-al">
            
          </text:p>
            <text:p text:style-name="common-al">Verzenddatum: 06-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0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8</meta:user-defined>
    <dc:language>nl</dc:language>
    <meta:user-defined meta:name="DC.title">Burgemeester Van Hellenberg Hubarlaan 15, 1217 LJ Hilversum, Burgemeeste van Hellenberg Hubarlaan 15 (plaatsen dakramen in voor- en zijgevel ); CLZ-00008558; 06-05-2024; Status: BOPA Vergunning verlee</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642</meta:user-defined>
    <meta:user-defined meta:name="OVERHEIDop.publicationIssue">204036</meta:user-defined>
    <meta:user-defined meta:name="OVERHEIDop.GmbID/DC.identifier">gmb-2024-204036</meta:user-defined>
    <meta:user-defined meta:name="OVERHEIDop.versieInformatie"/>
  </office:meta>
</office:document-meta>
</file>