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het wijzigen van de brandcompartimentering bestaand gebouw, Rotterdamseweg 51 2628A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4-2024</text:p>
            <text:p text:style-name="common-al">Rotterdamseweg 51 2628AJ Delft, |het wijziging van de brandcompartimentering bestaand 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3-100980</meta:user-defined>
    <meta:user-defined meta:name="DCTERMS.abstract">kinderopvang Rotterdamseweg 51 Delft</meta:user-defined>
    <dc:language>nl</dc:language>
    <meta:user-defined meta:name="OVERHEIDop.locatietype/OVERHEIDop.gebiedsmarkering">Punt</meta:user-defined>
    <meta:user-defined meta:name="DC.title">Verlening omgevingsvergunning uitgebreid, het wijzigen van de brandcompartimentering bestaand gebouw, Rotterdamseweg 51 2628AJ Delft</meta:user-defined>
    <meta:user-defined meta:name="DCTERMS.W3CDTF/DCTERMS.available">2024-05-08</meta:user-defined>
    <meta:user-defined meta:name="DCTERMS.W3CDTF/OVERHEIDop.jaargang">2024</meta:user-defined>
    <meta:user-defined meta:name="OVERHEIDop.publicationIssue">204033</meta:user-defined>
    <meta:user-defined meta:name="OVERHEIDop.GmbID/DC.identifier">gmb-2024-204033</meta:user-defined>
    <meta:user-defined meta:name="OVERHEIDop.versieInformatie"/>
  </office:meta>
</office:document-meta>
</file>