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47 instellen venstertijden laad en losplaats Overlanderstraat  Gildeplein thv nr 6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ei 2024 besloten tot het instellen van venstertijden voor de laad en losplaats gelegen aan de Overlanderstraat langs het winkelcentrum Gildeplein te Purmerend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19 jun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0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41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47 instellen venstertijden laad en losplaats Overlanderstraat  Gildeplein thv nr 68, 1445BM Purmerend</meta:user-defined>
    <meta:user-defined meta:name="OVERHEIDop.datumEindeReactietermijn">2024-06-19</meta:user-defined>
    <meta:user-defined meta:name="OVERHEIDop.terinzageleggingBG">https://jeleefomgeving.nl/inzien/001801582/dfd1cf7f-0b95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30</meta:user-defined>
    <meta:user-defined meta:name="OVERHEIDop.GmbID/DC.identifier">gmb-2024-204030</meta:user-defined>
    <meta:user-defined meta:name="OVERHEIDop.versieInformatie"/>
  </office:meta>
</office:document-meta>
</file>