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vangen van diverse kozijnen, Hippolytusbuurt 20, 2611HN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29-04-2024</text:p>
            <text:p text:style-name="common-al">29-04-2024 |Hippolytusbuurt 20, 2611HN Delft, |het vervangen van diverse kozijnen</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4029</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029</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029</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101076</meta:user-defined>
    <meta:user-defined meta:name="DCTERMS.abstract">Hippolytusbuurt 18-18a Kozijnvervanging</meta:user-defined>
    <dc:language>nl</dc:language>
    <meta:user-defined meta:name="OVERHEIDop.locatietype/OVERHEIDop.gebiedsmarkering">Punt</meta:user-defined>
    <meta:user-defined meta:name="DC.title">Verlening omgevingsvergunning, het vervangen van diverse kozijnen, Hippolytusbuurt 20, 2611HN Delft</meta:user-defined>
    <meta:user-defined meta:name="DCTERMS.W3CDTF/DCTERMS.available">2024-05-08</meta:user-defined>
    <meta:user-defined meta:name="DCTERMS.W3CDTF/OVERHEIDop.jaargang">2024</meta:user-defined>
    <meta:user-defined meta:name="OVERHEIDop.publicationIssue">204029</meta:user-defined>
    <meta:user-defined meta:name="OVERHEIDop.GmbID/DC.identifier">gmb-2024-204029</meta:user-defined>
    <meta:user-defined meta:name="OVERHEIDop.versieInformatie"/>
  </office:meta>
</office:document-meta>
</file>