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bestaande kozijnen, Gebbenlaan 39 2625K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benlaan 39 2625KB Delft |het vervangen van bestaande kozijnen 10-06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0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60</meta:user-defined>
    <meta:user-defined meta:name="DCTERMS.abstract">Kozijnen voorzijde 1e verdieping vernie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bestaande kozijnen, Gebbenlaan 39 2625KB Delf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23</meta:user-defined>
    <meta:user-defined meta:name="OVERHEIDop.GmbID/DC.identifier">gmb-2024-204023</meta:user-defined>
    <meta:user-defined meta:name="OVERHEIDop.versieInformatie"/>
  </office:meta>
</office:document-meta>
</file>