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uitbouw aan de achterzijde, Kanaalstraat 55BS, 3531CB Utrecht, GU-Z2024-0005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55BS, 3531CB Utrecht</text:p>
            <text:p text:style-name="common-al">GU-Z2024-0005615</text:p>
            <text:p text:style-name="common-al">Toelichting: het bouwen van een dakterras op de uitbouw aan de achterzijde</text:p>
            <text:p text:style-name="common-al">Datum besluit: 30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615</meta:user-defined>
    <meta:user-defined meta:name="DCTERMS.abstract">Verleende Omgevingsvergunning, het bouwen van een dakterras op de uitbouw aan de achterzijde, Kanaalstraat 55BS, 3531CB Utrecht, GU-Z2024-0005615</meta:user-defined>
    <dc:language>nl</dc:language>
    <meta:user-defined meta:name="DC.title">Verleende Omgevingsvergunning, het bouwen van een dakterras op de uitbouw aan de achterzijde, Kanaalstraat 55BS, 3531CB Utrecht, GU-Z2024-0005615</meta:user-defined>
    <meta:user-defined meta:name="OVERHEIDop.datumEindeReactietermijn">2024-06-17</meta:user-defined>
    <meta:user-defined meta:name="OVERHEIDop.terinzageleggingBG">https://jeleefomgeving.nl/inzien/002220647/42e4cc1d-0b96-11ef-a334-0050560122a3</meta:user-defined>
    <meta:user-defined meta:name="OVERHEIDop.locatietype/OVERHEIDop.gebiedsmarkering">GeometrieRef</meta:user-defined>
    <meta:user-defined meta:name="DCTERMS.W3CDTF/DCTERMS.available">2024-05-08</meta:user-defined>
    <meta:user-defined meta:name="DCTERMS.W3CDTF/OVERHEIDop.jaargang">2024</meta:user-defined>
    <meta:user-defined meta:name="OVERHEIDop.externeBijlage">Afwijkvergunning|exb-2024-18641</meta:user-defined>
    <meta:user-defined meta:name="OVERHEIDop.publicationIssue">204022</meta:user-defined>
    <meta:user-defined meta:name="OVERHEIDop.GmbID/DC.identifier">gmb-2024-204022</meta:user-defined>
    <meta:user-defined meta:name="OVERHEIDop.versieInformatie"/>
  </office:meta>
</office:document-meta>
</file>