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(op verzoek) aanvraag omgevingsvergunning op Vuurbakenstraat 25, 4354 NW Vrouwenpolder voor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6 mei 2024</text:p>
            <text:p text:style-name="common-al">Zaaknummer: Z2024-00000071</text:p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401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01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01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71</meta:user-defined>
    <meta:user-defined meta:name="DCTERMS.abstract">Betreft: Vuurbakenstraat 25, 4354 NW Vrouwenpolder, intrekking (op verzoek) aanvraag omgevingsvergunning voor het uitbreiden van de woning</meta:user-defined>
    <dc:language>nl</dc:language>
    <meta:user-defined meta:name="OVERHEIDop.locatietype/OVERHEIDop.gebiedsmarkering">Vlak</meta:user-defined>
    <meta:user-defined meta:name="DC.title">Besluit intrekking (op verzoek) aanvraag omgevingsvergunning op Vuurbakenstraat 25, 4354 NW Vrouwenpolder voor het uitbreiden van de woning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013</meta:user-defined>
    <meta:user-defined meta:name="OVERHEIDop.GmbID/DC.identifier">gmb-2024-204013</meta:user-defined>
    <meta:user-defined meta:name="OVERHEIDop.versieInformatie"/>
  </office:meta>
</office:document-meta>
</file>