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Zwijnsweg 29, 8307PS Ens: het bouwen van e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4 is een Omgevingsvergunning verleend voor deze locatie. Het gaat om het bouwen van een bedrijfswon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04012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4012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714</meta:user-defined>
    <meta:user-defined meta:name="DCTERMS.abstract">Zwijnsweg 29, 8307PS Ens: Omgevingsvergunning 6 mei 2024 het bouwen van een bedrijfswoning</meta:user-defined>
    <dc:language>nl</dc:language>
    <meta:user-defined meta:name="OVERHEIDop.locatietype/OVERHEIDop.gebiedsmarkering">Punt</meta:user-defined>
    <meta:user-defined meta:name="DC.title">Besluit omgevingsvergunning Zwijnsweg 29, 8307PS Ens: het bouwen van een bedrijfswoning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4012</meta:user-defined>
    <meta:user-defined meta:name="OVERHEIDop.GmbID/DC.identifier">gmb-2024-204012</meta:user-defined>
    <meta:user-defined meta:name="OVERHEIDop.versieInformatie"/>
  </office:meta>
</office:document-meta>
</file>