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 Ruyterstraat 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5.1. Omgevingswet).</text:p>
            <text:p text:style-name="common-al">De Ruyterstraat 4A, 3071PJ, legaliseren van een Darkstore. Het is de bedoeling de reeds bestaande Darkstore op de hoek van de De Ruyterstraat 4A en 6, en de Maaskade 23A op het Noordereiland te legaliseren. Alle panden op de begane grond hebben bij elkaar opgeteld een oppervlak van circa 665 m2. In hetzelfde bouwblok, gelegen naast de locatie van de Darkstore, is ook een supermarkt gevestigd. Deze supermarkt valt buiten de aanvraag. Afwijken regels omgevingsplan (Grondslag: Ow, artikel 5.1, eerste lid, onder a, in combinatie met Bkl, artikel 8.0a, tweede lid) (datum besluit 06-05-2024, op dezelfde dag verzonden, dossiernummer OMV.24.02.00162).</text:p>
            <text:p text:style-name="common-al">Bezwaar bij geweigerde reguliere omgevingsvergunningen</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400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0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0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omgevingsvergunning De Ruyterstraat 4A</meta:user-defined>
    <meta:user-defined meta:name="DCTERMS.W3CDTF/DCTERMS.available">2024-05-08</meta:user-defined>
    <meta:user-defined meta:name="DCTERMS.W3CDTF/OVERHEIDop.jaargang">2024</meta:user-defined>
    <meta:user-defined meta:name="OVERHEIDop.publicationIssue">204006</meta:user-defined>
    <meta:user-defined meta:name="OVERHEIDop.GmbID/DC.identifier">gmb-2024-204006</meta:user-defined>
    <meta:user-defined meta:name="OVERHEIDop.versieInformatie"/>
  </office:meta>
</office:document-meta>
</file>